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oktober 2021 toegekend omgevingsvergunning Willemstraat1, Waterstraat  1 t/m 127 en Havenstraat 32 t/m 76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oktober 2021 voor het bouwen van 78 appartementen, supermarkt en commerciële ruimte aan de Willemstraat1, Waterstraat 1 t/m 127 en Havenstraat 32 t/m 76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60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oktober 2021 toegekend voor het bouwen van 78 appartementen, supermarkt en commerciële ruimte aan de Willemstraat1, Waterstraat  1 t/m 127 en Havenstraat 32 t/m 76 te Delfzijl.</meta:user-defined>
    <dc:language>nl</dc:language>
    <meta:user-defined meta:name="OVERHEIDop.locatietype/OVERHEIDop.gebiedsmarkering">Perceel</meta:user-defined>
    <meta:user-defined meta:name="DC.title">21 oktober 2021 toegekend omgevingsvergunning Willemstraat1, Waterstraat  1 t/m 127 en Havenstraat 32 t/m 76 te Delfzij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04</meta:user-defined>
    <meta:user-defined meta:name="OVERHEIDop.GmbID/DC.identifier">gmb-2021-374604</meta:user-defined>
    <meta:user-defined meta:name="OVERHEIDop.versieInformatie"/>
  </office:meta>
</office:document-meta>
</file>