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Industrieweg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71.</text:span>
          </text:p>
            <text:p text:style-name="common-al">Op 28 september 2021 heeft de gemeente een sloopmelding ontvangen voor activiteiten waarvoor geen vergunningplicht geldt.De melding betreft het saneren van asbesthoudend materiaal op locatie Industrieweg 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459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sloopmelding Industrieweg 8 in Nunspee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97</meta:user-defined>
    <meta:user-defined meta:name="OVERHEIDop.GmbID/DC.identifier">gmb-2021-374597</meta:user-defined>
    <meta:user-defined meta:name="OVERHEIDop.versieInformatie"/>
  </office:meta>
</office:document-meta>
</file>