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kas (Tuin 9), Vlietweg 66F 2323L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12375</text:p>
            <text:p text:style-name="common-al">Ingekomen: 05-10-2021 14:32</text:p>
            <text:p text:style-name="common-al">Datum besluit: 21-10-2021</text:p>
            <text:p text:style-name="common-al">Locatie: Vlietweg 66F 2323LE Leiden</text:p>
            <text:p text:style-name="common-al">Projectomschrijving: plaatsen kas (Tuin 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596</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96</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596</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12375</meta:user-defined>
    <meta:user-defined meta:name="DCTERMS.abstract">plaatsen kas (Tuin 9)</meta:user-defined>
    <dc:language>nl</dc:language>
    <meta:user-defined meta:name="OVERHEIDop.locatietype/OVERHEIDop.gebiedsmarkering">Punt</meta:user-defined>
    <meta:user-defined meta:name="DC.title">Verleende omgevingsvergunning, plaatsen kas (Tuin 9), Vlietweg 66F 2323LE Leiden</meta:user-defined>
    <meta:user-defined meta:name="DCTERMS.W3CDTF/DCTERMS.available">2021-11-04</meta:user-defined>
    <meta:user-defined meta:name="DCTERMS.W3CDTF/OVERHEIDop.jaargang">2021</meta:user-defined>
    <meta:user-defined meta:name="OVERHEIDop.externeBijlage">LEIDEN_202110_GFO_ZAKEN_787236_publiceerbareaan...|exb-2021-61505</meta:user-defined>
    <meta:user-defined meta:name="OVERHEIDop.publicationIssue">374596</meta:user-defined>
    <meta:user-defined meta:name="OVERHEIDop.GmbID/DC.identifier">gmb-2021-374596</meta:user-defined>
    <meta:user-defined meta:name="OVERHEIDop.versieInformatie"/>
  </office:meta>
</office:document-meta>
</file>