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C. Boutenslaan 8 in Blad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C. Boutenslaan 8 in Blad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BLA-2021-1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459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.C. Boutenslaan 8 in Bladel, kappen van twee bom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92</meta:user-defined>
    <meta:user-defined meta:name="OVERHEIDop.GmbID/DC.identifier">gmb-2021-374592</meta:user-defined>
    <meta:user-defined meta:name="OVERHEIDop.versieInformatie"/>
  </office:meta>
</office:document-meta>
</file>