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Dravik 28, 8265E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194-2021</text:p>
            <text:p text:style-name="common-al">Ingekomen: 18-10-2021</text:p>
            <text:p text:style-name="common-al">Locatie: Dravik 28, 8265EW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5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94202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Dravik 28, 8265EW Kamp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591</meta:user-defined>
    <meta:user-defined meta:name="OVERHEIDop.GmbID/DC.identifier">gmb-2021-374591</meta:user-defined>
    <meta:user-defined meta:name="OVERHEIDop.versieInformatie"/>
  </office:meta>
</office:document-meta>
</file>