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glasvezel in (het buitengebied rondom) de plaatsen Grijpskerk, Noordhorn en Oldehove - rondom de plaatsen Noordhorn e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februari 2021 een besluit genomen op de aanvraag met zaaknummer Z202100203 voor het aanleggen van glasvezel in (het buitengebied rondom) de plaatsen Grijpskerk, Noordhorn en Oldehove op locatie rondom de plaatsen Noordhorn en Niezijl.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5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73.37 586720.51</meta:user-defined>
    <meta:user-defined meta:name="OVERHEID.EPSG28992/DC.spatial">222147.2 591113.47</meta:user-defined>
    <meta:user-defined meta:name="OVERHEID.EPSG28992/DC.spatial">222322.9 586904.2</meta:user-defined>
    <meta:user-defined meta:name="DC.title">Kennisgeving besluit op aanvraag omgevingsvergunning voor het aanleggen van glasvezel in (het buitengebied rondom) de plaatsen Grijpskerk, Noordhorn en Oldehove - rondom de plaatsen Noordhorn en Niezijl</meta:user-defined>
    <meta:user-defined meta:name="OVERHEID.PostcodeHuisnummer/OVERHEIDop.postcodeHuisnummer">9843AC 52</meta:user-defined>
    <meta:user-defined meta:name="OVERHEID.PostcodeHuisnummer/OVERHEIDop.postcodeHuisnummer">9883RA 19</meta:user-defined>
    <meta:user-defined meta:name="OVERHEID.PostcodeHuisnummer/OVERHEIDop.postcodeHuisnummer">9804RE 12</meta:user-defined>
    <meta:user-defined meta:name="OVERHEIDop.straatnaam">Groningerstraatweg</meta:user-defined>
    <meta:user-defined meta:name="OVERHEIDop.straatnaam">Wilhelminastraat</meta:user-defined>
    <meta:user-defined meta:name="OVERHEIDop.straatnaam">Verlengde Oosterweg</meta:user-defined>
    <meta:user-defined meta:name="OVERHEIDop.woonplaats">Grijpskerk</meta:user-defined>
    <meta:user-defined meta:name="OVERHEIDop.woonplaats">Oldehove</meta:user-defined>
    <meta:user-defined meta:name="OVERHEIDop.woonplaats">Noordhorn</meta:user-defined>
    <meta:user-defined meta:name="DCTERMS.W3CDTF/DCTERMS.available">2021-02-08</meta:user-defined>
    <meta:user-defined meta:name="DCTERMS.W3CDTF/OVERHEIDop.jaargang">2021</meta:user-defined>
    <meta:user-defined meta:name="OVERHEIDop.publicationIssue">37459</meta:user-defined>
    <meta:user-defined meta:name="OVERHEIDop.GmbID/DC.identifier">gmb-2021-37459</meta:user-defined>
    <meta:user-defined meta:name="OVERHEIDop.versieInformatie"/>
  </office:meta>
</office:document-meta>
</file>