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Oude Leedeweg 5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een melding is ontvangen voor het in werking hebben van een mobiele puinbreker in de periode van 5 november 2021 tot en met 4 februari 2022, gedurende 3 werkdagen. De locatie betreft <text:span text:style-name="nadrukvet">Oude Leedeweg 5, 2641 NL te Pijnacker</text:span> (zaaknummer 010107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458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/Besluit mobiel breken bouw- en sloopafval, Oude Leedeweg 5 te Pijnack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86</meta:user-defined>
    <meta:user-defined meta:name="OVERHEIDop.GmbID/DC.identifier">gmb-2021-374586</meta:user-defined>
    <meta:user-defined meta:name="OVERHEIDop.versieInformatie"/>
  </office:meta>
</office:document-meta>
</file>