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aistraat 37 en Visserstraat 16, 16 a t/m k (geen g en i) en Visserstraat 18, a t/m d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slopen van de bestaande panden gelegen aan de Kaaistraat 37, 39 en 41 en Visserstraat 16 en voor realisatie van twee appartementencomplexen inclusief één commerciële ruimte. Na de realisatie is de commerciële ruimte bekend onder Kaaistraat 37, 4651 BL te Steenbergen en de appartementen onder Visserstraat 16, 16 a t/m k (geen g en i) en Visserstraat 18, a t/m d te 4651 BJ te Steenbergen. Deze omgevingsvergunning is geregistreerd onder nummer ZK210029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 dec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458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8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8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zk21002945</meta:user-defined>
    <dc:language>nl</dc:language>
    <meta:user-defined meta:name="OVERHEIDop.locatietype/OVERHEIDop.gebiedsmarkering">Adres</meta:user-defined>
    <meta:user-defined meta:name="OVERHEIDop.locatietype/OVERHEIDop.gebiedsmarkering">Punt</meta:user-defined>
    <meta:user-defined meta:name="DC.title">Omgevingsvergunning Kaaistraat 37 en Visserstraat 16, 16 a t/m k (geen g en i) en Visserstraat 18, a t/m d te Steenbergen</meta:user-defined>
    <meta:user-defined meta:name="DCTERMS.W3CDTF/DCTERMS.available">2021-10-25</meta:user-defined>
    <meta:user-defined meta:name="DCTERMS.W3CDTF/OVERHEIDop.jaargang">2021</meta:user-defined>
    <meta:user-defined meta:name="OVERHEIDop.publicationIssue">374584</meta:user-defined>
    <meta:user-defined meta:name="OVERHEIDop.GmbID/DC.identifier">gmb-2021-374584</meta:user-defined>
    <meta:user-defined meta:name="OVERHEIDop.versieInformatie"/>
  </office:meta>
</office:document-meta>
</file>