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381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3810</text:p>
            <text:p text:style-name="common-al">Omschrijving: optoppen van studentenhuisvesting t.b.v. 12 zelfstandige studio's</text:p>
            <text:p text:style-name="common-al">Adres:  Diekirchlaan 89</text:p>
            <text:p text:style-name="common-al">Datum beslissing: 21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58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8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8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3810</meta:user-defined>
    <meta:user-defined meta:name="DCTERMS.abstract">optoppen van studentenhuisvesting t.b.v. 12 zelfstandige studio's</meta:user-defined>
    <dc:language>nl</dc:language>
    <meta:user-defined meta:name="OVERHEIDop.locatietype/OVERHEIDop.gebiedsmarkering">Adres</meta:user-defined>
    <meta:user-defined meta:name="DC.title">V21/43810: Verleende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83</meta:user-defined>
    <meta:user-defined meta:name="OVERHEIDop.GmbID/DC.identifier">gmb-2021-374583</meta:user-defined>
    <meta:user-defined meta:name="OVERHEIDop.versieInformatie"/>
  </office:meta>
</office:document-meta>
</file>