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rpioen 41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Schorpioen 41, 9602MJ, plaatsen erfafscheidng, 20 oktober 2021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74582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582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582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chorpioen 41 Hoogezand aanvraag omgevingsvergunning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4582</meta:user-defined>
    <meta:user-defined meta:name="OVERHEIDop.GmbID/DC.identifier">gmb-2021-374582</meta:user-defined>
    <meta:user-defined meta:name="OVERHEIDop.versieInformatie"/>
  </office:meta>
</office:document-meta>
</file>