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66 Scharmer, Verleende omgevingsvergunning (reguliere procedure) Z2021-009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weg 66, 9616 TK te Scharmer, voor het bouwen van een loods, 20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458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rgweg 66 Scharmer, Verleende omgevingsvergunning (reguliere procedure) Z2021-009005</meta:user-defined>
    <meta:user-defined meta:name="DCTERMS.W3CDTF/DCTERMS.available">2021-10-25</meta:user-defined>
    <meta:user-defined meta:name="DCTERMS.W3CDTF/OVERHEIDop.jaargang">2021</meta:user-defined>
    <meta:user-defined meta:name="OVERHEIDop.publicationIssue">374581</meta:user-defined>
    <meta:user-defined meta:name="OVERHEIDop.GmbID/DC.identifier">gmb-2021-374581</meta:user-defined>
    <meta:user-defined meta:name="OVERHEIDop.versieInformatie"/>
  </office:meta>
</office:document-meta>
</file>