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268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268</text:p>
            <text:p text:style-name="common-al">Omschrijving: kappen van 2 bomen op bouwperceel</text:p>
            <text:p text:style-name="common-al">Adres:  Elandsgang 12</text:p>
            <text:p text:style-name="common-al">Datum beslissing: 21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57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7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268</meta:user-defined>
    <meta:user-defined meta:name="DCTERMS.abstract">kappen van 2 bomen op bouwperceel</meta:user-defined>
    <dc:language>nl</dc:language>
    <meta:user-defined meta:name="OVERHEIDop.locatietype/OVERHEIDop.gebiedsmarkering">Adres</meta:user-defined>
    <meta:user-defined meta:name="DC.title">V21/46268: Verleende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76</meta:user-defined>
    <meta:user-defined meta:name="OVERHEIDop.GmbID/DC.identifier">gmb-2021-374576</meta:user-defined>
    <meta:user-defined meta:name="OVERHEIDop.versieInformatie"/>
  </office:meta>
</office:document-meta>
</file>