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t/m 18 oktober 2021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de volgende omgevingsvergunningen zijn verleen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Clematisstraat 10, 6982 AW Doesburg, het plaatsen van een dakopbouw</text:p>
                    <text:p text:style-name="table_al">Datum besluit: 17 september 202</text:p>
                    <text:p text:style-name="table_al">Dossiernummer: 2021OMG0099</text:p>
                    <text:p text:style-name="table_al"/>
                    <text:p text:style-name="table_al">Roggestraat 1, 6981 BJ Doesburg, het plaatsen van handelsreclame</text:p>
                    <text:p text:style-name="table_al">Datum besluit: 21 september 2021</text:p>
                    <text:p text:style-name="table_al">Dossiernummer: 2021OMG0105</text:p>
                    <text:p text:style-name="table_al"/>
                    <text:p text:style-name="table_al">Koepoortstraat 20, 6981 AS Doesburg, het plaatsen van een hemelwaterafvoer</text:p>
                    <text:p text:style-name="table_al">Datum besluit: 29 september 2021</text:p>
                    <text:p text:style-name="table_al">Dossiernummer: 2021OMG0101</text:p>
                    <text:p text:style-name="table_al"/>
                    <text:p text:style-name="table_al">Geerhuizen 10, 6983 HD Doesburg, het plaatsen van een overkapping en aanpassen van de erfafscheiding</text:p>
                    <text:p text:style-name="table_al">Datum besluit: 29 september 2021</text:p>
                    <text:p text:style-name="table_al">Dossiernummer: 2021OMG0113</text:p>
                    <text:p text:style-name="table_al"/>
                    <text:p text:style-name="table_al">Bergstraat 57, 6981 DB Doesburg, het vervangen van het voegwerk, aan de zijde van de Meipoortwal</text:p>
                    <text:p text:style-name="table_al">Datum besluit: 29 september 2021</text:p>
                    <text:p text:style-name="table_al">Dossiernummer: 2021OMG0115</text:p>
                    <text:p text:style-name="table_al"/>
                    <text:p text:style-name="table_al">Koepoortstraat 40, 6981 AT Doesburg, het uitvoeren van diverse (verbouw)werkzaamheden</text:p>
                    <text:p text:style-name="table_al">Datum besluit: 04 oktober 2021</text:p>
                    <text:p text:style-name="table_al">Dossiernummer: 2021OMG0091</text:p>
                    <text:p text:style-name="table_al"/>
                    <text:p text:style-name="table_al">Markt 2, 6981 CJ Doesburg, het moderniseren van de antenne installatie van T-Mobile</text:p>
                    <text:p text:style-name="table_al">Datum besluit: 04 oktober 2021</text:p>
                    <text:p text:style-name="table_al">Dossiernummer: 2021OMG0108</text:p>
                    <text:p text:style-name="table_al"/>
                    <text:p text:style-name="table_al">Eekstraat 13a, 6984 AG Doesburg, het bouwen van een woning</text:p>
                    <text:p text:style-name="table_al">Datum besluit: 08 oktober 2021</text:p>
                    <text:p text:style-name="table_al">Dossiernummer: 2021OMG0112</text:p>
                    <text:p text:style-name="table_al"/>
                    <text:p text:style-name="table_al">Leigraafseweg 27, 6983 BR Doesburg, het slopen van een showroom en bouwen van een opslagruimte</text:p>
                    <text:p text:style-name="table_al">Datum besluit: 12 oktober 2021</text:p>
                    <text:p text:style-name="table_al">Dossiernummer: 2021OMG0109</text:p>
                    <text:p text:style-name="table_al"/>
                    <text:p text:style-name="table_al">Veerpoortwal 1, 6981 BR Doesburg, het herstellen van twee schuiframen op de begane grond</text:p>
                    <text:p text:style-name="table_al">Datum besluit: 14 oktober 2021</text:p>
                    <text:p text:style-name="table_al">Dossiernummer: 2021OMG0116</text:p>
                    <text:p text:style-name="table_al"/>
                    <text:p text:style-name="table_al">Boekholtstraat 18, 6981 CW Doesburg, het plaatsen van achterzetbeglazing</text:p>
                    <text:p text:style-name="table_al">Datum besluit: 14 oktober 2021</text:p>
                    <text:p text:style-name="table_al">Dossiernummer: 2021OMG0123 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</text:p>
            <text:p text:style-name="common-al">Als u schriftelijk bezwaar wil maken per brief, kan kunt u uw bezwaarschrift sturen naar het College van Burgemeester en Wethouders, afdeling Juridische Zaken, Postbus 100, 6980 AC Doesburg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,</text:p>
              </text:list-item>
              <text:list-item text:style-override="id1-3-2-1-1-8-2">
                <text:number>-</text:number>
                <text:p text:style-name="al">de omschrijving en het kenmerk van het besluit,</text:p>
              </text:list-item>
              <text:list-item text:style-override="id1-3-2-1-1-8-3">
                <text:number>-</text:number>
                <text:p text:style-name="al">de reden van uw bezwaar.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Bel naar het Stadskantoor 0313 – 48 13 13</text:p>
              </text:list-item>
              <text:list-item text:style-override="id1-3-2-1-1-11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het kenmerk van het dossier,</text:p>
              </text:list-item>
              <text:list-item text:style-override="id1-3-2-1-1-13-2">
                <text:number>-</text:number>
                <text:p text:style-name="al">uw naam, adres en telefoonnummer,</text:p>
              </text:list-item>
              <text:list-item text:style-override="id1-3-2-1-1-13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57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t/m 18 oktober 2021, reguliere procedure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73</meta:user-defined>
    <meta:user-defined meta:name="OVERHEIDop.GmbID/DC.identifier">gmb-2021-374573</meta:user-defined>
    <meta:user-defined meta:name="OVERHEIDop.versieInformatie"/>
  </office:meta>
</office:document-meta>
</file>