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Udenseweg K 372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oktober 2021 besloten om de beslistermijn voor de aanvraag met zaaknummer OV-2021-0503 voor een omgevingsvergunning op locatie Udenseweg K 372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456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6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6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Udenseweg K 3722 te Veghel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67</meta:user-defined>
    <meta:user-defined meta:name="OVERHEIDop.GmbID/DC.identifier">gmb-2021-374567</meta:user-defined>
    <meta:user-defined meta:name="OVERHEIDop.versieInformatie"/>
  </office:meta>
</office:document-meta>
</file>