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Ginnekenmarkt 4 4835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5451</text:p>
            <text:p text:style-name="common-al">Verzenddatum besluit: 21-10-2021</text:p>
            <text:p text:style-name="common-al">Locatie: Ginnekenmarkt 4 4835JC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Ginnekenmarkt 4 4835JC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456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6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56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545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Ginnekenmarkt 4 4835JC Breda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566</meta:user-defined>
    <meta:user-defined meta:name="OVERHEIDop.GmbID/DC.identifier">gmb-2021-374566</meta:user-defined>
    <meta:user-defined meta:name="OVERHEIDop.versieInformatie"/>
  </office:meta>
</office:document-meta>
</file>