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-ontvankelijk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‘niet-ontvankelijk’ verklaa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epoortwal 11, 6981 BA Doesburg, het vervangen van een kozijn</text:p>
                    <text:p text:style-name="table_al">Datum besluit: 30 september 2021</text:p>
                    <text:p text:style-name="table_al">Dossiernummer: 2021OMG0104</text:p>
                    <text:p text:style-name="table_al"/>
                    <text:p text:style-name="table_al">Meipoortstraat 15, 6981 DH Doesburg, het plaatsen van dubbel glas en ventilatieroosters</text:p>
                    <text:p text:style-name="table_al">Datum besluit: 05 oktober 2021</text:p>
                    <text:p text:style-name="table_al">Dossiernummer: 2021OMG0110</text:p>
                    <text:p text:style-name="table_al"/>
                    <text:p text:style-name="table_al">Ooipoortstraat 44, 6981 DW Doesburg, het vervangen van stalen balk en herstellen van het stucwerk</text:p>
                    <text:p text:style-name="table_al">Datum besluit: 12 oktober 2021</text:p>
                    <text:p text:style-name="table_al">Dossiernummer: 2021OMG011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56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niet-ontvankelijk Gemeente Doesbu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65</meta:user-defined>
    <meta:user-defined meta:name="OVERHEIDop.GmbID/DC.identifier">gmb-2021-374565</meta:user-defined>
    <meta:user-defined meta:name="OVERHEIDop.versieInformatie"/>
  </office:meta>
</office:document-meta>
</file>