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reekrug 16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3 oktober 2021 een melding Activiteitenbesluit milieubeheer is ontvangen voor het uitbreiden van een bedrijf d.m.v. glasopstanden. De locatie betreft <text:span text:style-name="nadrukvet">Kreekrug 16, 2678 PR te De Lier</text:span> (zaaknummer 0101076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56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6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6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reekrug 16  te De Lier</meta:user-defined>
    <meta:user-defined meta:name="DCTERMS.W3CDTF/DCTERMS.available">2021-10-25</meta:user-defined>
    <meta:user-defined meta:name="DCTERMS.W3CDTF/OVERHEIDop.jaargang">2021</meta:user-defined>
    <meta:user-defined meta:name="OVERHEIDop.publicationIssue">374561</meta:user-defined>
    <meta:user-defined meta:name="OVERHEIDop.GmbID/DC.identifier">gmb-2021-374561</meta:user-defined>
    <meta:user-defined meta:name="OVERHEIDop.versieInformatie"/>
  </office:meta>
</office:document-meta>
</file>