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Rijksweg A2 Oostzijde 1, 3621ZZ Breukelen - plaatsen reclame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oktober 2021</text:p>
            <text:p text:style-name="common-al">Dossiernummer: 2021-00222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4559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5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5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ijksweg A2 Oostzijde 1, 3621ZZ Breukelen</meta:user-defined>
    <dc:language>nl</dc:language>
    <meta:user-defined meta:name="OVERHEIDop.locatietype/OVERHEIDop.gebiedsmarkering">Punt</meta:user-defined>
    <meta:user-defined meta:name="DC.title">Gemeente Stichtse Vecht - verleende omgevingsvergunning Rijksweg A2 Oostzijde 1, 3621ZZ Breukelen - plaatsen reclamezuil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559</meta:user-defined>
    <meta:user-defined meta:name="OVERHEIDop.GmbID/DC.identifier">gmb-2021-374559</meta:user-defined>
    <meta:user-defined meta:name="OVERHEIDop.versieInformatie"/>
  </office:meta>
</office:document-meta>
</file>