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melding Gemeente Doesburg t/m 1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omgevingsmelding heeft ontvangen en geaccepteerd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De Veste 2, het verwijderen van asbesthoudende onderdelen</text:p>
                    <text:p text:style-name="table_al">Datum ontvangst: 16 september 2021</text:p>
                    <text:p text:style-name="table_al">Datum geaccepteerd: </text:p>
                    <text:p text:style-name="table_al">Dossiernummer: 2021MLS0025</text:p>
                    <text:p text:style-name="table_al"/>
                    <text:p text:style-name="table_al">Gasthuisstraat 13 t/m 19, het verwijderen van asbesthoudende onderdelen</text:p>
                    <text:p text:style-name="table_al">Datum ontvangen: 29 september 2021</text:p>
                    <text:p text:style-name="table_al">Datum geaccepteerd: 5 oktober 2021</text:p>
                    <text:p text:style-name="table_al">Dossiernummer: 2021MLS0022</text:p>
                    <text:p text:style-name="table_al"/>
                    <text:p text:style-name="table_al">Schaepstraat 2, het verwijderen van asbesthoudende onderdelen</text:p>
                    <text:p text:style-name="table_al">Datum geaccepteerd: 29 september 2021</text:p>
                    <text:p text:style-name="table_al">Dossiernummer: 2021MLS0023</text:p>
                    <text:p text:style-name="table_al"/>
                    <text:p text:style-name="table_al">Contre Escarpe 6, het verwijderen van asbesthoudende golfplaten</text:p>
                    <text:p text:style-name="table_al">Datum ontvangen: 30 september 2021</text:p>
                    <text:p text:style-name="table_al">Datum geaccepteerd: 01 oktober 2021</text:p>
                    <text:p text:style-name="table_al">Dossiernummer: 2021MLS0026</text:p>
                  </table:table-cell>
                </table:table-row>
              </table:table>
              <text:p text:style-name="table_bottom"/>
            </text:section>
            <text:p text:style-name="last-al">U kunt geen bezwaar maken of beroep aantekenen tegen deze melding. Ook is het niet mogelijk om bezwaar te maken tegen deze mededeling. U kunt de gemeente verzoeken om handhavend op te treden bij (vermeende) overtredingen van de w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455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5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5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 Gemeente Doesburg t/m 18 oktober 202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58</meta:user-defined>
    <meta:user-defined meta:name="OVERHEIDop.GmbID/DC.identifier">gmb-2021-374558</meta:user-defined>
    <meta:user-defined meta:name="OVERHEIDop.versieInformatie"/>
  </office:meta>
</office:document-meta>
</file>