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Verlenging beslistermijn omgevingsvergunning, F D Rooseveltsingel 54 + 56, 6981 EJ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 D Rooseveltsingel 54 + 56, 6981 EJ Doesburg </text:p>
            <text:p text:style-name="common-al">Het College van Burgemeester en Wethouders van de Gemeente Doesburg maakt bekend dat het de volgende aanvraag voor een omgevingsvergunning heeft ontvangen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F D Rooseveltsingel 54 + 56, het plaatsen van een gedeelde dakkapel op het achterdakvlak </text:p>
                    <text:p text:style-name="table_al">Datum: 14 oktober 2021</text:p>
                    <text:p text:style-name="table_al">Dossiernummer: 2021OMG0114</text:p>
                  </table:table-cell>
                </table:table-row>
              </table:table>
              <text:p text:style-name="table_bottom"/>
            </text:section>
            <text:p text:style-name="common-al">Informatie aangevraagde vergunningen. </text:p>
            <text:p text:style-name="last-al">Het verlenen van de beslistermijn is een voorbereidingsbesluit in de zin van artikel 6.3 van de Algemene wet bestuursrecht. Dit is een beslissing waartegen geen bezwaar en/of beroep mogelijk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455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nging beslistermijn omgevingsvergunning, F D Rooseveltsingel 54 + 56, 6981 EJ Doesbur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55</meta:user-defined>
    <meta:user-defined meta:name="OVERHEIDop.GmbID/DC.identifier">gmb-2021-374555</meta:user-defined>
    <meta:user-defined meta:name="OVERHEIDop.versieInformatie"/>
  </office:meta>
</office:document-meta>
</file>