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De Plassen Zuid 308, 3621PZ Breukelen - plaats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oktober 2021</text:p>
            <text:p text:style-name="common-al">Dossiernummer: 2021-00231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4554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5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5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Plassen Zuid 308, 3621PZ Breukelen</meta:user-defined>
    <dc:language>nl</dc:language>
    <meta:user-defined meta:name="OVERHEIDop.locatietype/OVERHEIDop.gebiedsmarkering">Punt</meta:user-defined>
    <meta:user-defined meta:name="DC.title">Gemeente Stichtse Vecht - verleende omgevingsvergunning De Plassen Zuid 308, 3621PZ Breukelen - plaatsen steiger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554</meta:user-defined>
    <meta:user-defined meta:name="OVERHEIDop.GmbID/DC.identifier">gmb-2021-374554</meta:user-defined>
    <meta:user-defined meta:name="OVERHEIDop.versieInformatie"/>
  </office:meta>
</office:document-meta>
</file>