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visieweg 8 te Emmeloord: het kappen van drie bomen in verband met uitbreiding van Roka Cheese Crisp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1 is een aanvraag om omgevingsvergunning binnen gekomen voor deze locatie. De aanvraag is geregistreerd onder zaaknummer HZ_WABO 2021-199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455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5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5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Revisieweg 8 te Emmeloord: omgevingsvergunning   het kappen van drie bomen in verband met uitbreiding van Roka Cheese Crispies.</meta:user-defined>
    <dc:language>nl</dc:language>
    <meta:user-defined meta:name="OVERHEIDop.locatietype/OVERHEIDop.gebiedsmarkering">Adres</meta:user-defined>
    <meta:user-defined meta:name="DC.title">Revisieweg 8 te Emmeloord: het kappen van drie bomen in verband met uitbreiding van Roka Cheese Crispies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52</meta:user-defined>
    <meta:user-defined meta:name="OVERHEIDop.GmbID/DC.identifier">gmb-2021-374552</meta:user-defined>
    <meta:user-defined meta:name="OVERHEIDop.versieInformatie"/>
  </office:meta>
</office:document-meta>
</file>