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 Wet geluidhinder, Johan van Oldenbarneveldtstraat t.h.v.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het voornemen bestaat om hogere waarde(n) geluid vast te stellen voor zeven woningen vanwege wegverkeerslawaai. De locatie betreft <text:span text:style-name="nadrukvet">Johan van Oldenbarneveldtstraat t.h.v. 1, 2675 TX te Honselers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oktober 2021 tot en met 9 december 2021 ter inzage. Gedurende deze termijn kan een belanghebbende schriftelijk of mondeling zijn zienswijze over de ontwerpbeschikking naar voren brengen. Een zienswijze moet het zaaknummer <text:span text:style-name="nadrukvet">0100877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Westland. U kunt uw verzoek mailen naar: bouwarchief@gemeentewestland.nl.</text:p>
            <text:p text:style-name="common-al">Inlichtingen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7454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4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 Wet geluidhinder, Johan van Oldenbarneveldtstraat t.h.v. 1 te Honselersd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4549</meta:user-defined>
    <meta:user-defined meta:name="OVERHEIDop.GmbID/DC.identifier">gmb-2021-374549</meta:user-defined>
    <meta:user-defined meta:name="OVERHEIDop.versieInformatie"/>
  </office:meta>
</office:document-meta>
</file>