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gr. Claessensstraat 2, 6131A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beeldmerk van Toon Hermans op de toneeltoren</text:p>
            <text:p text:style-name="common-al">
            <text:span text:style-name="nadrukvet">Locatie: </text:span>Mgr. Claessensstraat 2, 6131AJ Sittard</text:p>
            <text:p text:style-name="common-al">
            <text:span text:style-name="nadrukvet">Datum besluit:</text:span>20 oktober 2021, <text:span text:style-name="nadrukvet">Verzenddatum besluit: </text:span>21 oktober 2021</text:p>
            <text:p text:style-name="common-al">
            <text:span text:style-name="nadrukvet">Kenmerk:</text:span>2021-018886 Z/21/0511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uitvoeren van een werk of werkzaamhede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54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gr. Claessensstraat 2, 6131AJ Sittard</meta:user-defined>
    <dc:language>nl</dc:language>
    <meta:user-defined meta:name="OVERHEIDop.locatietype/OVERHEIDop.gebiedsmarkering">Punt</meta:user-defined>
    <meta:user-defined meta:name="DC.title">Besluit op omgevingsvergunning regulier, Mgr. Claessensstraat 2, 6131AJ Sittar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48</meta:user-defined>
    <meta:user-defined meta:name="OVERHEIDop.GmbID/DC.identifier">gmb-2021-374548</meta:user-defined>
    <meta:user-defined meta:name="OVERHEIDop.versieInformatie"/>
  </office:meta>
</office:document-meta>
</file>