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en t/m 1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F D Roodeveltsingel 54 + 56, 6981 EJ Doesburg, het plaatsen van een gedeelde dakkapel op het achterdakvlak</text:p>
                    <text:p text:style-name="table_al">Datum ontvangst: 21 september 2021</text:p>
                    <text:p text:style-name="table_al">Dossiernummer: 2021OMG0114</text:p>
                    <text:p text:style-name="table_al"/>
                    <text:p text:style-name="table_al">Bergstraat 57, 6981 DB Doesburg, het vervangen van het voegwerk, aan de zijde van de Meipoortwal</text:p>
                    <text:p text:style-name="table_al">Datum ontvangst: 22 september 2021</text:p>
                    <text:p text:style-name="table_al">Dossiernummer: 2021OMG0115</text:p>
                    <text:p text:style-name="table_al"/>
                    <text:p text:style-name="table_al">Veerpoortwal 1, 6981 BR Doesburg, het herstellen van twee schuiframen op de begane grond</text:p>
                    <text:p text:style-name="table_al">Datum ontvangst: 24 september 2021</text:p>
                    <text:p text:style-name="table_al">Dossiernummer: 2021OMG0116</text:p>
                    <text:p text:style-name="table_al"/>
                    <text:p text:style-name="table_al">Veerpoortdijk 45, 6981 LA Doesburg, het plaatsen van een wegschuifbare balkonbeglazing</text:p>
                    <text:p text:style-name="table_al">Datum ontvangst: 27 september 2021</text:p>
                    <text:p text:style-name="table_al">Dossiernummer: 2021OMG0117</text:p>
                    <text:p text:style-name="table_al"/>
                    <text:p text:style-name="table_al">Ooipoortstraat 44, 6981 DW Doesburg, het vervangen van een stalen balk en herstellen van stucwerk</text:p>
                    <text:p text:style-name="table_al">Datum ontvangst: 28 september 2021</text:p>
                    <text:p text:style-name="table_al">Dossiernummer: 2021OMG0118</text:p>
                    <text:p text:style-name="table_al"/>
                    <text:p text:style-name="table_al">Looiersweg ong., het tijdelijk opslaan van roerende zaken</text:p>
                    <text:p text:style-name="table_al">Datum ontvangst: 28 september 2021</text:p>
                    <text:p text:style-name="table_al">Dossiernummer: 2021OMG0119</text:p>
                    <text:p text:style-name="table_al"/>
                    <text:p text:style-name="table_al">Veerpoortstraat 39, 6981 BM Doesburg, het realiseren van een interne constructieve wijziging</text:p>
                    <text:p text:style-name="table_al">Datum ontvangst: 28 september 2021</text:p>
                    <text:p text:style-name="table_al">Dossiernummer: 2021OMG0120</text:p>
                    <text:p text:style-name="table_al"/>
                    <text:p text:style-name="table_al">Bergstraat 29, 6981 DA Doesburg, het verbouwen en uitvoeren van een dakrenovatie van de achterbouw</text:p>
                    <text:p text:style-name="table_al">Datum ontvangst: 29 september 2021</text:p>
                    <text:p text:style-name="table_al">Dossiernummer 2021OMG0121</text:p>
                    <text:p text:style-name="table_al"/>
                    <text:p text:style-name="table_al">Burgemeester Nahuyssingel 23, 6981 AC Doesburg, het aanbrengen van een geïsoleerde funderingsvloer en wijzigen van buitenkozijnen</text:p>
                    <text:p text:style-name="table_al">Datum ontvangst: 01 oktober 2021</text:p>
                    <text:p text:style-name="table_al">Dossiernummer: 2021OMG0122</text:p>
                    <text:p text:style-name="table_al"/>
                    <text:p text:style-name="table_al">Boekholtstraat 18, 6981 CW Doesburg, het plaatsen van achterzetbeglazing</text:p>
                    <text:p text:style-name="table_al">Datum ontvangst: 01 oktober 2021</text:p>
                    <text:p text:style-name="table_al">Dossiernummer: 2021OMG0123</text:p>
                    <text:p text:style-name="table_al"/>
                    <text:p text:style-name="table_al">Koppelweg ong, het bouwen van 7 gezins- en 6 levensloopbestendige woningen</text:p>
                    <text:p text:style-name="table_al">Datum ontvangst: 01 oktober 2021</text:p>
                    <text:p text:style-name="table_al">Dossiernummer: 2021OMG0124</text:p>
                    <text:p text:style-name="table_al"/>
                    <text:p text:style-name="table_al">Kerkstraat 7, 6981 CK Doesburg, het vervangen van ramen en plaatsen van louvre luiken</text:p>
                    <text:p text:style-name="table_al">Datum ontvangst: 06 oktober 2021</text:p>
                    <text:p text:style-name="table_al">Dossiernummer: 2021OMG0125</text:p>
                    <text:p text:style-name="table_al"/>
                    <text:p text:style-name="table_al">Veerpoortwal 12, 6981 BS Doesburg, het aanpassen van het bestaande bijgebouw</text:p>
                    <text:p text:style-name="table_al">Datum ontvangst: 10 oktober 2021</text:p>
                    <text:p text:style-name="table_al">Dossiernummer: 2021OMG0126</text:p>
                    <text:p text:style-name="table_al"/>
                    <text:p text:style-name="table_al">Kerkstraat 11(a), 6981 CK Doesburg, het uitbreiden van het Lalique Museum</text:p>
                    <text:p text:style-name="table_al">Datum ontvangst: 12 oktober 2021</text:p>
                    <text:p text:style-name="table_al">Dossiernummer: 2021OMG0127</text:p>
                    <text:p text:style-name="table_al"/>
                    <text:p text:style-name="table_al">Pastoor Blaisseweg 2, 6984 AC Doesburg, het aanbrengen van spouwmuurisolatie</text:p>
                    <text:p text:style-name="table_al">Datum ontvangst: 12 oktober 2021</text:p>
                    <text:p text:style-name="table_al">Dossiernummer: 2021OMG0128</text:p>
                  </table:table-cell>
                </table:table-row>
              </table:table>
              <text:p text:style-name="table_bottom"/>
            </text:section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54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omgevingsvergunningen t/m 19 oktober 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47</meta:user-defined>
    <meta:user-defined meta:name="OVERHEIDop.GmbID/DC.identifier">gmb-2021-374547</meta:user-defined>
    <meta:user-defined meta:name="OVERHEIDop.versieInformatie"/>
  </office:meta>
</office:document-meta>
</file>