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Drie Stammenweg 1 in Kockengen - plaatsen 2 dakramen, schoorsteen en een raam op het z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oktober 2021</text:p>
            <text:p text:style-name="common-al">Dossiernummer: 2021-001904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4545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45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45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Drie Stammenweg 1 in Kockengen - plaatsen 2 dakramen, schoorsteen en een raam op het zuiden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545</meta:user-defined>
    <meta:user-defined meta:name="OVERHEIDop.GmbID/DC.identifier">gmb-2021-374545</meta:user-defined>
    <meta:user-defined meta:name="OVERHEIDop.versieInformatie"/>
  </office:meta>
</office:document-meta>
</file>