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Poelrui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met ingang van 18 oktober 2021 besloten tot vaststelling van een openbare ruimte, met de volgende benaming:</text:p>
            <text:p text:style-name="common-al">
            <text:span text:style-name="nadrukvet">Poelruit, Schoonhoven (weg)</text:span>
          </text:p>
            <text:p text:style-name="common-al"> nabij Velsalie en Waterviolier te Schoonhoven. 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19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oktober 2021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45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besluit tot het vaststellen van openbare ruimten (straatnaambesluit) - Poelruit in Schoonhov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534</meta:user-defined>
    <meta:user-defined meta:name="OVERHEIDop.GmbID/DC.identifier">gmb-2021-374534</meta:user-defined>
    <meta:user-defined meta:name="OVERHEIDop.versieInformatie"/>
  </office:meta>
</office:document-meta>
</file>