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0-1-1">
      <style:table-column-properties style:rel-column-width="38*"/>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27*"/>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style:style style:family="table-column" style:parent-style-name="colspec" style:name="id1-3-2-5-10-1-1">
      <style:table-column-properties style:rel-column-width="41*"/>
    </style:style>
    <style:style style:family="table-column" style:parent-style-name="colspec" style:name="id1-3-2-5-10-1-2">
      <style:table-column-properties style:rel-column-width="22*"/>
    </style:style>
    <style:style style:family="table-column" style:parent-style-name="colspec" style:name="id1-3-2-5-10-1-3">
      <style:table-column-properties style:rel-column-width="25*"/>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Attributie- en mandaatbesluit Wet WOZ, belastingen en innen gemeente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48722</text:span>
          </text:p>
            <text:p text:style-name="al">Burgemeester en wethouders van de gemeente Amstelveen;</text:p>
            <text:p text:style-name="al">gelet op; Gemeentewet, artikel 231 en Wet waardering onroerende zaken, artikel 1 lid 2,</text:p>
            <text:p text:style-name="al">Ambtenarenwet 2017, artikel 1 lid 2 en Uitvoeringsbesluit Ambtenarenwet 2017, artikel 2 onder b en c;</text:p>
            <text:p text:style-name="al">besluiten vast te stellen de:</text:p>
            <text:p text:style-name="al"/>
            <text:p text:style-name="al">
            <text:span text:style-name="nadrukvet">Attributie- en mandaatbesluit Wet WOZ, belastingen en innen gemeente Amstelveen 2021</text:span>
          </text:p>
            <text:p text:style-name="al">Besluiten vast te stellen de bij dit besluit behorende bijlagen: </text:p>
            <text:list text:style-name="id1-3-2-1-1-9">
              <text:list-item text:style-override="id1-3-2-1-1-9-1">
                <text:number>1.</text:number>
                <text:p text:style-name="al">Besluit aanwijzing heffingsambtenaar gemeente Amstelveen, aanwijzing van heffingsambtenaar en de uitvoerder van de Wet waardering onroerende zaken;</text:p>
              </text:list-item>
              <text:list-item text:style-override="id1-3-2-1-1-9-2">
                <text:number>2.</text:number>
                <text:p text:style-name="al">Besluit aanwijzing invorderingsambtenaar gemeente Amstelveen, aanwijzing van gemeenteambtenaren belast met de invordering van gemeentelijke belastingen;</text:p>
              </text:list-item>
              <text:list-item text:style-override="id1-3-2-1-1-9-3">
                <text:number>3.</text:number>
                <text:p text:style-name="al">Besluit aanwijzing medewerkers belastingen gemeente Amstelveen, jegens wie mede gelden de verplichtingen, zoals informatieplicht/opvragen gegevens, bedoeld in de artikelen 47, 49 en 50 Algemene wet inzake Rijksbelastingen en de artikelen 58 en 60 Invorderingswet 1990, dan wel bedoeld of van toepassing verklaard in de algemene maatregel van bestuur krachtens artikel 246a Gemeentewet of artikel 31 Wet waardering onroerende zaken. </text:p>
              </text:list-item>
              <text:list-item text:style-override="id1-3-2-1-1-9-4">
                <text:number>4.</text:number>
                <text:p text:style-name="al">Besluit aanwijzing belastingdeurwaarder/betekenaar belastingen </text:p>
              </text:list-item>
              <text:list-item text:style-override="id1-3-2-1-1-9-5">
                <text:number>5.</text:number>
                <text:p text:style-name="al">Besluit inzake mandaat en machtiging voor toepassing van de hardheidsclausule, de beleidsregels artikel 56 AWR, oninbaarverklaring en administratieve beroepschriften kwijtschelding. Bevoegdheden die nauw verwant zijn aan de uitvoering van de Wet WOZ, de gemeentelijke heffing- en invordering en administratief beroep te mandateren.</text:p>
              </text:list-item>
              <text:list-item text:style-override="id1-3-2-1-1-9-6">
                <text:number>6.</text:number>
                <text:p text:style-name="al">Besluit inzake machtiging voor beroep in cassatie.</text:p>
              </text:list-item>
              <text:list-item text:style-override="id1-3-2-1-1-9-7">
                <text:number>7.</text:number>
                <text:p text:style-name="al">Besluit inzake mandaat en machtiging aan de gemeenteambtenaar voor de uitvoering van de Wet waardering onroerende zaken (artikel 1, tweede lid Wet WOZ), waaronder de zorg voor het gegevensbeheer (artikel 38 Wet WOZ).</text:p>
              </text:list-item>
              <text:list-item text:style-override="id1-3-2-1-1-9-8">
                <text:number>8.</text:number>
                <text:p text:style-name="al">Besluit aanwijzing voor inlichtingenverplichtingen belastingen en WOZ</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 dat het gewenst is:</text:p>
            <text:list text:style-name="id1-3-2-2-1-3">
              <text:list-item text:style-override="id1-3-2-2-1-3-1">
                <text:number>•</text:number>
                <text:p text:style-name="al">gelet op artikel 231 Gemeentewet en artikel 1 lid 2 Wet waardering onroerende zaken, de volgende functies aan te wijzen als heffingsambtenaar gemeentelijke belastingen en uitvoerder van de Wet waardering onroerende zaken, de invorderaar gemeentelijke belastingen en de belastingdeurwaarder.</text:p>
              </text:list-item>
              <text:list-item text:style-override="id1-3-2-2-1-3-2">
                <text:number>•</text:number>
                <text:p text:style-name="al">gelet op artikel 231 Gemeentewet en artikel 1 lid 2 Wet waardering onroerende zaken, de volgende functies aan te wijzen als gemeenteambtenaren belast met de heffing, de invordering van gemeentelijke belastingen en/of deurwaarderswerkzaamheden</text:p>
              </text:list-item>
              <text:list-item text:style-override="id1-3-2-2-1-3-3">
                <text:number>•</text:number>
                <text:p text:style-name="al">daarnaast een aantal bevoegdheden te mandateren zoals, </text:p>
              </text:list-item>
            </text:list>
            <text:p text:style-name="al">artikel 63 Algemene wet inzake rijksbelastingen, toepassing van de hardheidsclausule, artikel 66 Algemene wet inzake rijksbelastingen, kwijtschelding boete, </text:p>
            <text:p text:style-name="al">artikel 255 Gemeentewet, belastingen geheel of gedeeltelijk oninbaar te verklaren,</text:p>
            <text:p text:style-name="al">artikel 24 en 25 Uitvoeringsregeling Invorderingswet 1990, tot het beslissen op administratieve beroepschriften kwijtschelding gemeentelijke belastingen.</text:p>
            <text:p text:style-name="al">artikel 28 Algemene wet inzake rijksbelastingen, beroep in cassatie in te stellen in belastingprocedures.</text:p>
          </text:section>
          <text:section text:name="artikel_id1-3-2-2-2" text:style-name="artikel">
            <text:p text:style-name="artikel_kop_titel"><text:span text:style-name="artikel_kop_label">Artikel</text:span> <text:span text:style-name="artikel_kop_nr">1</text:span> Slotbepaling</text:p>
            <text:list text:style-name="id1-3-2-2-2-2">
              <text:list-item text:style-override="id1-3-2-2-2-2-1">
                <text:number>1.</text:number>
                <text:p text:style-name="al">Dit besluit wordt aangehaald als: Attributie en mandaat besluit WOZ, belastingen en innen Amstelveen 2021.</text:p>
              </text:list-item>
              <text:list-item text:style-override="id1-3-2-2-2-2-2">
                <text:number>2.</text:number>
                <text:p text:style-name="al">Dit besluit treedt een dag na bekendmaking in het gemeenteblad inwerking en werkt terug tot 1 juli 2021.</text:p>
              </text:list-item>
            </text:list>
          </text:section>
        </text:section>
        <text:section text:name="regeling-sluiting_id1-3-2-3" text:style-name="regeling-sluiting">
          <text:section text:name="ondertekening_id1-3-2-3-1">
            <text:p><text:span text:style-name="functie">Aldus vastgesteld in de vergadering van 20 juli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Besluit aanwijzing heffingsambtenaar gemeente Amstelveen<text:span text:style-name="nadrukvet"/></text:p>
          <text:p text:style-name="al">Gemeentewet, artikel 231 en Wet waardering onroerende zaken, artikel 1 lid 2.</text:p>
          <text:p text:style-name="al">Ambtenarenwet 2017, artikel 1 lid 2 en Uitvoeringsbesluit Ambtenarenwet 2017, artikel 2 onder b en c </text:p>
          <text:p text:style-name="al"/>
          <text:p text:style-name="al">Het college van burgemeester en wethouders gemeente Amstelveen;</text:p>
          <text:p text:style-name="al"/>
          <text:p text:style-name="al">Besluit: </text:p>
          <text:list text:style-name="id1-3-2-4-8">
            <text:list-item text:style-override="id1-3-2-4-8-1">
              <text:number>•</text:number>
              <text:p text:style-name="al">aan te stellen als onbezoldigd gemeenteambtenaar de Directeur Cannock Chase Public en</text:p>
            </text:list-item>
            <text:list-item text:style-override="id1-3-2-4-8-2">
              <text:number>•</text:number>
              <text:p text:style-name="al">aan te wijzen als de gemeenteambtenaar bedoeld in artikel 231, tweede lid, onderdeel b Gemeentewet de volgende gemeenteambtenaren:</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grafrechten Zorgvlied</text:p>
                </table:table-cell>
                <table:table-cell table:style-name="entry" table:number-rows-spanned="1" table:number-columns-spanned="1">
                  <text:p text:style-name="table_al">Hoofd begraafplaats</text:p>
                  <text:p text:style-name="table_al">Zorgvlied</text:p>
                </table:table-cell>
                <table:table-cell table:style-name="entry" table:number-rows-spanned="1" table:number-columns-spanned="1">
                  <text:p text:style-name="table_al">E. Tolsm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Marktmeester of zijn plaatsvervanger.</text:p>
                </table:table-cell>
                <table:table-cell table:style-name="entry" table:number-rows-spanned="1" table:number-columns-spanned="1">
                  <text:p text:style-name="table_al">A. Prins</text:p>
                </table:table-cell>
              </table:table-row>
              <table:table-row table:style-name="row">
                <table:table-cell table:style-name="entry" table:number-rows-spanned="1" table:number-columns-spanned="1">
                  <text:p text:style-name="table_al">Verordening reinigingsrechten</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N. Altorf</text:p>
                </table:table-cell>
              </table:table-row>
              <table:table-row table:style-name="row">
                <table:table-cell table:style-name="entry" table:number-rows-spanned="1" table:number-columns-spanned="1">
                  <text:p text:style-name="table_al">Verordening afvalstoffenheffing </text:p>
                  <text:p text:style-name="table_al">voor artikel 4 lid 4, lid 5 en lid 8.</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N. Altorf</text:p>
                </table:table-cell>
              </table:table-row>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Hoofd Publiekszaken</text:p>
                  <text:p text:style-name="table_al">Hoofd Veiligheid en Handhaving</text:p>
                </table:table-cell>
                <table:table-cell table:style-name="entry" table:number-rows-spanned="1" table:number-columns-spanned="1">
                  <text:p text:style-name="table_al">A.C. van Heijningen</text:p>
                  <text:p text:style-name="table_al">P. Heidema</text:p>
                  <text:p text:style-name="table_al"/>
                </table:table-cell>
              </table:table-row>
              <table:table-row table:style-name="row">
                <table:table-cell table:style-name="entry" table:number-rows-spanned="1" table:number-columns-spanned="1">
                  <text:p text:style-name="table_al">Verordening parkeerbelastingen hiervoor: het opleggen van de naheffingsaanslag; toezenden kopie naheffingsaanslag en de uitspraak op bezwaar.</text:p>
                </table:table-cell>
                <table:table-cell table:style-name="entry" table:number-rows-spanned="1" table:number-columns-spanned="1">
                  <text:p text:style-name="table_al">Als onbezoldigde gemeente ambtenaar de Directeur Mandaat BV handelend onder de naam Cannock Chase Public</text:p>
                </table:table-cell>
                <table:table-cell table:style-name="entry" table:number-rows-spanned="1" table:number-columns-spanned="1">
                  <text:p text:style-name="table_al">R.B.M.J. van Reijmersdal</text:p>
                </table:table-cell>
              </table:table-row>
              <table:table-row table:style-name="row">
                <table:table-cell table:style-name="entry" table:number-rows-spanned="1" table:number-columns-spanned="1">
                  <text:p text:style-name="table_al">Legesverordening voor de onderdelen</text:p>
                  <text:p text:style-name="table_al">Titel 1 Hoofdstukken 1 t/m 6, 9 en 19</text:p>
                </table:table-cell>
                <table:table-cell table:style-name="entry" table:number-rows-spanned="1" table:number-columns-spanned="1">
                  <text:p text:style-name="table_al">teamleider Burgerzaken</text:p>
                </table:table-cell>
                <table:table-cell table:style-name="entry" table:number-rows-spanned="1" table:number-columns-spanned="1">
                  <text:p text:style-name="table_al">R. Bosma</text:p>
                </table:table-cell>
              </table:table-row>
              <table:table-row table:style-name="row">
                <table:table-cell table:style-name="entry" table:number-rows-spanned="1" table:number-columns-spanned="1">
                  <text:p text:style-name="table_al">Legesverordening voor de onderdelen: Titel 1 Hoofdstukken 11, 12, 18 en 19</text:p>
                  <text:p text:style-name="table_al">Titel 2 in zijn geheel</text:p>
                  <text:p text:style-name="table_al">Titel 3 onderdeel 3.6.1 en hoofdstuk 4</text:p>
                </table:table-cell>
                <table:table-cell table:style-name="entry" table:number-rows-spanned="1" table:number-columns-spanned="1">
                  <text:p text:style-name="table_al">Hoofd Stedelijke Ontwikkeling</text:p>
                </table:table-cell>
                <table:table-cell table:style-name="entry" table:number-rows-spanned="1" table:number-columns-spanned="1">
                  <text:p text:style-name="table_al">G. Koppenaal</text:p>
                </table:table-cell>
              </table:table-row>
              <table:table-row table:style-name="row">
                <table:table-cell table:style-name="entry" table:number-rows-spanned="1" table:number-columns-spanned="1">
                  <text:p text:style-name="table_al">Legesverordening voor de onderdelen: Titel 1 Hoofdstukken 15 en 16 </text:p>
                  <text:p text:style-name="table_al">Titel 3 Hoofdstukken 1 t/m 3 en 6 (behalve 3.6.3 en 3.6.6)</text:p>
                </table:table-cell>
                <table:table-cell table:style-name="entry" table:number-rows-spanned="1" table:number-columns-spanned="1">
                  <text:p text:style-name="table_al">Hoofd Veiligheid en Handhaving</text:p>
                </table:table-cell>
                <table:table-cell table:style-name="entry" table:number-rows-spanned="1" table:number-columns-spanned="1">
                  <text:p text:style-name="table_al">P. Heidema</text:p>
                </table:table-cell>
              </table:table-row>
              <table:table-row table:style-name="row">
                <table:table-cell table:style-name="entry" table:number-rows-spanned="1" table:number-columns-spanned="1">
                  <text:p text:style-name="table_al">Legesverordening voor het Onderdeel Titel 1 Hoofdstukken 7, 10 en 19 (Kopieën etc.) </text:p>
                </table:table-cell>
                <table:table-cell table:style-name="entry" table:number-rows-spanned="1" table:number-columns-spanned="1">
                  <text:p text:style-name="table_al">Teamleiders alle onder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verordening voor het Onderdeel Titel 1 Hoofdstuk 17 en 19</text:p>
                  <text:p text:style-name="table_al">Titel 3 Hoofdstuk 6 onderdelen 3.6.1, 3.6.3 en 3.6.6</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N. Altorf</text:p>
                </table:table-cell>
              </table:table-row>
              <table:table-row table:style-name="row">
                <table:table-cell table:style-name="entry" table:number-rows-spanned="1" table:number-columns-spanned="1">
                  <text:p text:style-name="table_al">Legesverordening voor het Onderdeel Titel 1 Hoofdstuk 19.2.1 en 19</text:p>
                </table:table-cell>
                <table:table-cell table:style-name="entry" table:number-rows-spanned="1" table:number-columns-spanned="1">
                  <text:p text:style-name="table_al">Hoofd Sociale Voorzieningen</text:p>
                </table:table-cell>
                <table:table-cell table:style-name="entry" table:number-rows-spanned="1" table:number-columns-spanned="1">
                  <text:p text:style-name="table_al">I. Tap</text:p>
                </table:table-cell>
              </table:table-row>
              <table:table-row table:style-name="row">
                <table:table-cell table:style-name="entry" table:number-rows-spanned="1" table:number-columns-spanned="1">
                  <text:p text:style-name="table_al">Wet waardering onroerende zaken art 1 lid 2</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A.J.A.T. Beukers</text:p>
                </table:table-cell>
              </table:table-row>
              <table:table-row table:style-name="row">
                <table:table-cell table:style-name="entry" table:number-rows-spanned="1" table:number-columns-spanned="1">
                  <text:p text:style-name="table_al">Alle overige niet benoemde onderdelen van bovenstaande verordeningen, overige belastingenverordeningen en onderdelen daarvan.</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A.J.A.T. Beukers</text:p>
                </table:table-cell>
              </table:table-row>
            </table:table>
            <text:p text:style-name="table_bottom"/>
          </text:section>
          <text:p text:style-name="al"/>
          <text:p text:style-name="al"/>
          <text:p text:style-name="al">(*)Bij afwezigheid van de attribuant de aangewezen plaatsvervanger zoals deze voortvloeit uit het Mandaatbesluit ambtelijke organisatie gemeenten Amstelveen en Aalsmeer, artikel 10 (plaatsvervanging) en bijlage 2 (Horizontale plaatsvervanging), laatstelijk vastgesteld bij besluit van 9 december 2020, of de meest recente aanpassing van dit besluit.</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Bert Winthorst </text:p>
          <text:p text:style-name="al">
          <text:span text:style-name="nadrukvet"/>
        </text:p>
          <text:p text:style-name="al">De burgemeester,</text:p>
          <text:p text:style-name="al"/>
          <text:p text:style-name="al">Tjapko Poppens</text:p>
          <text:p text:style-name="al"/>
        </text:section>
        <text:section text:name="bijlage_id1-3-2-5" text:style-name="bijlage">
          <text:p text:style-name="bijlage_top"/>
          <text:p text:style-name="hoofdstuk_kop"><text:span text:style-name="label">Bijlage</text:span> <text:span text:style-name="nr">2</text:span> Besluit aanwijzing invorderingsambtenaar gemeente Amstelveen</text:p>
          <text:p text:style-name="al">Gemeentewet, artikel 231 lid 2 letter c, </text:p>
          <text:p text:style-name="al">Ambtenarenwet 2017, artikel 1 lid 2 en Uitvoeringsbesluit Ambtenarenwet 2017, artikel 2 onder b en c </text:p>
          <text:p text:style-name="al"/>
          <text:p text:style-name="al">Het college van burgemeester en wethouders gemeente Amstelveen;</text:p>
          <text:p text:style-name="al"/>
          <text:p text:style-name="al">Besluit: </text:p>
          <text:list text:style-name="id1-3-2-5-8">
            <text:list-item text:style-override="id1-3-2-5-8-1">
              <text:number>•</text:number>
              <text:p text:style-name="al">aan te stellen als onbezoldigd gemeenteambtenaar de Directeur Cannock Chase Public en</text:p>
            </text:list-item>
            <text:list-item text:style-override="id1-3-2-5-8-2">
              <text:number>•</text:number>
              <text:p text:style-name="al">aan te wijzen als de gemeenteambtenaar bedoeld in artikel 231, tweede lid, onderdeel c Gemeentewet de volgende gemeenteambtenaren:</text:p>
            </text:list-item>
          </text:list>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Alle belastingenverordeningen en onderdelen daarvan.</text:p>
                </table:table-cell>
                <table:table-cell table:style-name="entry" table:number-rows-spanned="1" table:number-columns-spanned="1">
                  <text:p text:style-name="table_al">hoofd Services</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Als onbezoldigde gemeente ambtenaar de Directeur Mandaat BV handelend onder de naam Cannock Chase Public</text:p>
                </table:table-cell>
                <table:table-cell table:style-name="entry" table:number-rows-spanned="1" table:number-columns-spanned="1">
                  <text:p text:style-name="table_al">R.B.M.J. van Reijmersdal</text:p>
                </table:table-cell>
              </table:table-row>
            </table:table>
            <text:p text:style-name="table_bottom"/>
          </text:section>
          <text:p text:style-name="al"/>
          <text:p text:style-name="al">(*)Bij afwezigheid van de attribuant de aangewezen plaatsvervanger zoals deze voortvloeit uit het Mandaatbesluit ambtelijke organisatie gemeenten Amstelveen en Aalsmeer, artikel 10 (plaatsvervanging) en bijlage 2 (Horizontale plaatsvervanging), laatstelijk vastgesteld bij besluit van 9 december 2020, of de meest recente aanpassing van dit besluit.</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
          <text:p text:style-name="al">Bert Winthorst </text:p>
          <text:p text:style-name="al"/>
          <text:p text:style-name="al">De burgemeester,</text:p>
          <text:p text:style-name="al"/>
          <text:p text:style-name="al">Tjapko Poppens<text:span text:style-name="nadrukvet"/></text:p>
          <text:p text:style-name="al"/>
        </text:section>
        <text:section text:name="bijlage_id1-3-2-6" text:style-name="bijlage">
          <text:p text:style-name="bijlage_top"/>
          <text:p text:style-name="hoofdstuk_kop"><text:span text:style-name="label">Bijlage</text:span> <text:span text:style-name="nr">3</text:span> Besluit aanwijzing medewerkers belastingen gemeente Amstelveen</text:p>
          <text:p text:style-name="al">Gemeentewet, artikel 231 lid 2 letter d. </text:p>
          <text:p text:style-name="al">Ambtenarenwet 2017, artikel 1 lid 2 en Uitvoeringsbesluit Ambtenarenwet 2017, artikel 2 onder b en c </text:p>
          <text:p text:style-name="al"/>
          <text:p text:style-name="al">Het college van burgemeester en wethouders gemeente Amstelveen;</text:p>
          <text:p text:style-name="al">Besluit: </text:p>
          <text:list text:style-name="id1-3-2-6-7">
            <text:list-item text:style-override="id1-3-2-6-7-1">
              <text:number>•</text:number>
              <text:p text:style-name="al">aan te stellen als onbezoldigd gemeenteambtenaar en aan te wijzen als de gemeenteambtenaar bedoeld in artikel 231 lid 2 letter d Gemeentewet de medewerkers van Mandaat BV handelend onder de naam Cannock Chase Public en van GGN voor zover die belast zijn met de heffing van Parkeerbelastingen of invorderings- en deurwaarderswerkzaamheden;</text:p>
            </text:list-item>
            <text:list-item text:style-override="id1-3-2-6-7-2">
              <text:number>•</text:number>
              <text:p text:style-name="al">aan te wijzen als de gemeenteambtenaar bedoeld in artikel 231 lid 2 letter d Gemeentewet de volgende gemeenteambtenaren: van het team Belastingen; het team Financiën-Administratie; het bedrijf Zorgvlied; de afdeling Veiligheid en Handhaving; het team Burgerzaken;</text:p>
            </text:list-item>
            <text:list-item text:style-override="id1-3-2-6-7-3">
              <text:number>•</text:number>
              <text:p text:style-name="al">Voor het innen van naheffingsaanslagen parkeerbelasting Amstelveen en het opvragen van kentekengegevens uit het RDW om de gegevens hiervoor te verrijken hiervoor te mandateren de onbezoldigde gemeenteambtenaren, de medewerkers van Mandaat BV handelend onder de naam Cannock Chase Public.</text:p>
            </text:list-item>
          </text:list>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
          <text:p text:style-name="al">Bert Winthorst </text:p>
          <text:p text:style-name="al"/>
          <text:p text:style-name="al">De burgemeester,</text:p>
          <text:p text:style-name="al"/>
          <text:p text:style-name="al">Tjapko Poppens<text:span text:style-name="nadrukvet"/></text:p>
        </text:section>
        <text:section text:name="bijlage_id1-3-2-7" text:style-name="bijlage">
          <text:p text:style-name="bijlage_top"/>
          <text:p text:style-name="hoofdstuk_kop"><text:span text:style-name="label">Bijlage</text:span> <text:span text:style-name="nr">4</text:span> Besluit aanwijzing belastingdeurwaarder/betekenaar belastingen gemeente Amstelveen</text:p>
          <text:p text:style-name="al">
          <text:span text:style-name="nadrukvet"/>
        </text:p>
          <text:p text:style-name="al">Gemeentewet, artikel 231 lid 2 letter e. </text:p>
          <text:p text:style-name="al">Ambtenarenwet 2017, artikel 1 lid 2 en Uitvoeringsbesluit Ambtenarenwet 2017, artikel 2 onder b en c </text:p>
          <text:p text:style-name="al"/>
          <text:p text:style-name="al">Het college van burgemeester en wethouders gemeente Amstelveen;</text:p>
          <text:p text:style-name="al"/>
          <text:p text:style-name="al">Besluit: </text:p>
          <text:p text:style-name="al">- aan te stellen als onbezoldigd gemeenteambtenaar de deurwaarders-medewerkers van Mandaat BV handelend onder de naam Cannock Chase Public en van GGN en</text:p>
          <text:p text:style-name="al">- aan te wijzen als de gemeenteambtenaar bedoeld in artikel 231, tweede lid, letter e Gemeentewet;</text:p>
          <text:p text:style-name="al">de senior medewerker innen bij het team Belastingen en</text:p>
          <text:p text:style-name="al">onbezoldigd gemeenteambtenaar, de deurwaarders-medewerkers van Mandaat BV handelend onder de naam Cannock Chase Public en van GGN</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Bert Winthorst </text:p>
          <text:p text:style-name="al"/>
          <text:p text:style-name="al">De burgemeester,</text:p>
          <text:p text:style-name="al"/>
          <text:p text:style-name="al">Tjapko Poppens<text:span text:style-name="nadrukvet"/></text:p>
        </text:section>
        <text:section text:name="bijlage_id1-3-2-8" text:style-name="bijlage">
          <text:p text:style-name="bijlage_top"/>
          <text:p text:style-name="hoofdstuk_kop"><text:span text:style-name="label">Bijlage</text:span> <text:span text:style-name="nr">5</text:span> Besluit inzake algemeen mandaat en machtiging aan gemeenteambtenaar voor toepassing van de hardheidsclausule, de beleidsregels artikel 56 AWR, oninbaarverklaring en administratieve beroepschriften kwijtschelding.</text:p>
          <text:p text:style-name="al">Het college van burgemeester en wethouders gemeente Amstelveen besluit:</text:p>
          <text:p text:style-name="al"/>
          <text:p text:style-name="al">1. de heffingsambtenaar van de gemeente Amstelveen te mandateren om namens hem: </text:p>
          <text:p text:style-name="al">- artikel 63 Algemene wet inzake rijksbelastingen, hardheidsclausule, toe te passen; </text:p>
          <text:p text:style-name="al">- artikel 66 Algemene wet inzake rijksbelastingen, kwijtschelding boete, toe te passen; </text:p>
          <text:p text:style-name="al">- artikel 56 Algemene wet inzake rijksbelastingen, beleidsregels vast te stellen en de mogelijkheid andere ambtenaren dan van het team Belastingen aan te wijzen tegenover wie de informatieplicht van kracht is voor, belastingen, rechten en de Wet WOZ;</text:p>
          <text:p text:style-name="al">- artikel 24 en 25 Uitvoeringsregeling Invorderingswet 1990, art 231 lid 2 letter a Gemeentewet, bevoegdheid tot het beslissen op administratieve beroepschriften kwijtschelding gemeentelijke belastingen.</text:p>
          <text:p text:style-name="al">2. de invorderingsambtenaar van de gemeente Amstelveen met de afdoening te mandateren om namens hem: </text:p>
          <text:p text:style-name="al">- de belasting geheel of gedeeltelijk oninbaar te verklaren als bedoeld in artikel 255 lid 5 Gemeentewet; </text:p>
          <text:p text:style-name="al">- de heffingsambtenaar in het kader van interne controle te mandateren met de ondertekening van de gehele of gedeeltelijke oninbaar verklaring;</text:p>
          <text:p text:style-name="al">3. aan de mandatering worden de volgende voorwaarden verbonden: </text:p>
          <text:p text:style-name="al">a) ondermandaat van bovengenoemde bevoegdheden is niet mogelijk; </text:p>
          <text:p text:style-name="al">b) de heffingsambtenaar respectievelijk invorderingsambtenaar geeft na afloop van ieder jaar een overzicht van de gevallen als zij bovengenoemde bevoegdheden in het voorgaande jaar hebben uitgeoefend. </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Bert Winthorst </text:p>
          <text:p text:style-name="al"/>
          <text:p text:style-name="al">De burgemeester,</text:p>
          <text:p text:style-name="al"/>
          <text:p text:style-name="al">Tjapko Poppens<text:span text:style-name="nadrukvet"/></text:p>
          <text:p text:style-name="al"/>
        </text:section>
        <text:section text:name="bijlage_id1-3-2-9" text:style-name="bijlage">
          <text:p text:style-name="bijlage_top"/>
          <text:p text:style-name="hoofdstuk_kop"><text:span text:style-name="label">Bijlage</text:span> <text:span text:style-name="nr">6</text:span> Besluit inzake machtiging voor beroep in cassatie</text:p>
          <text:p text:style-name="al"/>
          <text:p text:style-name="al">Het college van burgemeester en wethouders gemeente Amstelveen besluit:</text:p>
          <text:p text:style-name="al"/>
          <text:p text:style-name="al">De heffingsambtenaar van de gemeente Amstelveen te machtigen om namens hem beroep in cassatie in te stellen in belastingprocedures betreffende de gemeentelijke belastingen van de gemeente, de in deze procedures nodige stukken te doen opmaken en te tekenen en verder al datgene te verrichten wat de heffingsambtenaar raadzaam zal oordelen, een en ander met het recht van substitutie.</text:p>
          <text:p text:style-name="al"/>
          <text:p text:style-name="al">Gemachtigde kiest te dezen domicili ten kantore van het gemeentehuis Amstelveen.</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Bert Winthorst </text:p>
          <text:p text:style-name="al"/>
          <text:p text:style-name="al">De burgemeester,</text:p>
          <text:p text:style-name="al"/>
          <text:p text:style-name="al">Tjapko Poppens<text:span text:style-name="nadrukvet"/></text:p>
        </text:section>
        <text:section text:name="bijlage_id1-3-2-10" text:style-name="bijlage">
          <text:p text:style-name="bijlage_top"/>
          <text:p text:style-name="hoofdstuk_kop"><text:span text:style-name="label">Bijlage</text:span> <text:span text:style-name="nr">7</text:span> Besluit inzake algemeen mandaat en machtiging aan gemeenteambtenaar voor de uitvoering van de Wet waardering onroerende zaken (artikel 1, tweede lid Wet WOZ), waaronder de zorg voor het gegevensbeheer (artikel 38 Wet WOZ)</text:p>
          <text:p text:style-name="al"/>
          <text:p text:style-name="al">Het college van burgemeester en wethouders van Amstelveen besluit; </text:p>
          <text:p text:style-name="al"/>
          <text:p text:style-name="al">De heffingsambtenaar van de gemeente Amstelveen te mandateren om namens hem de in het bovenstaande kader vermelde werkzaamheden uit te voeren.</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Bert Winthorst </text:p>
          <text:p text:style-name="al"/>
          <text:p text:style-name="al">De burgemeester,</text:p>
          <text:p text:style-name="al"/>
          <text:p text:style-name="al">Tjapko Poppens<text:span text:style-name="nadrukvet"/></text:p>
        </text:section>
        <text:section text:name="bijlage_id1-3-2-11" text:style-name="bijlage">
          <text:p text:style-name="bijlage_top"/>
          <text:p text:style-name="hoofdstuk_kop"><text:span text:style-name="label">Bijlage</text:span> <text:span text:style-name="nr">8</text:span> Besluit aanwijzing voor inlichtingenverplichtingen belastingen en WOZ </text:p>
          <text:p text:style-name="al">Het college van burgemeester en wethouders gemeente Amstelveen besluit; </text:p>
          <text:p text:style-name="al">gelet op de artikelen 231 en 246a van de Gemeentewet, de artikelen 30 en 31 van de Wet waardering onroerende zaken, artikel 56 van de Algemene wet inzake rijksbelastingen en artikel 63a van de Invorderingswet 1990; </text:p>
          <text:p text:style-name="al">
          <text:span text:style-name="nadrukvet">besluit:</text:span>
        </text:p>
          <text:p text:style-name="al">1. aan te wijzen de volgende gemeenteambtenaren van het team Belastingen, het team Financiële administratie, het bedrijf Zorgvlied, de afdeling Veiligheid en Handhaving, de afdeling Burgerzak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2. aan te wijzen de volgende gemeenteambtenaren van het team Belastingen, het team Financiële administratie, het bedrijf Zorgvlied, de afdeling Veiligheid en Handhaving, de afdeling Burgerzak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text:p text:style-name="al">Dit besluit treedt een dag na bekendmaking in het Gemeenteblad inwerking en werkt terug tot 01 juli 2021.</text:p>
          <text:p text:style-name="al"/>
          <text:p text:style-name="al">Aldus vastgesteld in de vergadering van burgemeester en wethouders van 20 juli 2021.</text:p>
          <text:p text:style-name="al"/>
          <text:p text:style-name="al">De secretaris, </text:p>
          <text:p text:style-name="al"/>
          <text:p text:style-name="al"/>
          <text:p text:style-name="al">Bert Winthorst </text:p>
          <text:p text:style-name="al"/>
          <text:p text:style-name="al">De burgemeester,</text:p>
          <text:p text:style-name="al"/>
          <text:p text:style-name="al">Tjapko Poppens<text:span text:style-name="nadrukv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53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231 van de Gemeentewet]|[1.0:c:BWBR0005416&amp;artikel=231&amp;g=2021-07-10</meta:user-defined>
    <meta:user-defined meta:name="DC.source">artikel 1, tweede lid, van de Wet waardering onroerende zaken]|[1.0:c:BWBR0007119&amp;artikel=1&amp;lid=2&amp;g=2020-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Z21-048722</meta:user-defined>
    <meta:user-defined meta:name="DCTERMS.alternative">Attributie- en mandaatbesluit Wet WOZ, belastingen en innen gemeente Amstelveen 2021</meta:user-defined>
    <dc:language>nl</dc:language>
    <meta:user-defined meta:name="OVERHEIDop.locatietype/OVERHEIDop.gebiedsmarkering">Gemeente</meta:user-defined>
    <meta:user-defined meta:name="DC.title">Besluit van burgemeester en wethouders van de gemeente Amstelveen tot vaststelling van de Attributie- en mandaatbesluit Wet WOZ, belastingen en innen gemeente Amstelveen 2021</meta:user-defined>
    <meta:user-defined meta:name="DCTERMS.W3CDTF/DCTERMS.available">2021-10-21</meta:user-defined>
    <meta:user-defined meta:name="OVERHEIDop.externeBijlage">Nota van toelichting|exb-2021-61497</meta:user-defined>
    <meta:user-defined meta:name="DCTERMS.W3CDTF/OVERHEIDop.jaargang">2021</meta:user-defined>
    <meta:user-defined meta:name="OVERHEIDop.publicationIssue">374532</meta:user-defined>
    <meta:user-defined meta:name="OVERHEIDop.betreftRegeling">CVDR663306_1</meta:user-defined>
    <meta:user-defined meta:name="OVERHEIDop.GmbID/DC.identifier">gmb-2021-374532</meta:user-defined>
    <meta:user-defined meta:name="xs:date/OVERHEIDop.startdatum">2021-10-22</meta:user-defined>
    <meta:user-defined meta:name="OVERHEIDop.versieInformatie"/>
  </office:meta>
</office:document-meta>
</file>