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Sint Maarten optocht op 11 november 2021 door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1 oktober 2021 is een evenementenvergunning verleend Sint Maarten optocht op 11 november 2021 door Warnsveld.</text:p>
            <text:p text:style-name="common-al">De vergunning geldt voor het houden van een lampiontocht voor ongeveer 150 deelnemers en het laten horen van onversterkte muziek/geluid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okto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452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2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2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Zutphen, Sint Maarten optocht op 11 november 2021 door Warnsvel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527</meta:user-defined>
    <meta:user-defined meta:name="OVERHEIDop.GmbID/DC.identifier">gmb-2021-374527</meta:user-defined>
    <meta:user-defined meta:name="OVERHEIDop.versieInformatie"/>
  </office:meta>
</office:document-meta>
</file>