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tseind 13 in Duizel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tseind 13 in Duizel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EER-2021-12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452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mitseind 13 in Duizel, afwijken van het bestemmingsplan voor het plaatsen van een tijdelijke woonuni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26</meta:user-defined>
    <meta:user-defined meta:name="OVERHEIDop.GmbID/DC.identifier">gmb-2021-374526</meta:user-defined>
    <meta:user-defined meta:name="OVERHEIDop.versieInformatie"/>
  </office:meta>
</office:document-meta>
</file>