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 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SXO-20212180 voor een vergunning APV/bijzondere wetten voor het innemen van een standplaats voor deverkoop van vis en visproducten in de periode van 01-01-2022 tot en met 31-12-2022op woensdagen op Kleine Haven in Haastrecht van 9:00 uur tot 13:00 uur en op het Dorpsplein in Stolwijk van 14:00 uur tot 18:00 uur.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52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APV/bijzondere wetten, Haastrecht en Stolwijk</meta:user-defined>
    <meta:user-defined meta:name="DCTERMS.W3CDTF/DCTERMS.available">2021-10-25</meta:user-defined>
    <meta:user-defined meta:name="DCTERMS.W3CDTF/OVERHEIDop.jaargang">2021</meta:user-defined>
    <meta:user-defined meta:name="OVERHEIDop.publicationIssue">374521</meta:user-defined>
    <meta:user-defined meta:name="OVERHEIDop.GmbID/DC.identifier">gmb-2021-374521</meta:user-defined>
    <meta:user-defined meta:name="OVERHEIDop.versieInformatie"/>
  </office:meta>
</office:document-meta>
</file>