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 - Verleende ontheffing voor het plaatsen van eeen hoogwerker nabij Cultuurweg 9 in Middenmeer t.b.v. werken aan antennes van een Telecomm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hoogwerker: nabij Cultuurweg 9 in Middenmeer 11 februari 2021.</text:p>
            <text:p text:style-name="tussenkopcur">Hoe maak ik bezwaar? </text:p>
            <text:p text:style-name="common-al">Als u het niet eens bent met een beschikking in deze publicatie, kunt u daartegen binnen zes weken na de verzenddatum van de beschikking een schriftelijk bezwaarschrift indienen tot 22 maart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45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0543.473 532634.023</meta:user-defined>
    <meta:user-defined meta:name="DC.title">Hollands Kroon - Week 5 - Verleende ontheffing voor het plaatsen van eeen hoogwerker nabij Cultuurweg 9 in Middenmeer t.b.v. werken aan antennes van een Telecommast</meta:user-defined>
    <meta:user-defined meta:name="OVERHEID.PostcodeHuisnummer/OVERHEIDop.postcodeHuisnummer">1775RA 9</meta:user-defined>
    <meta:user-defined meta:name="OVERHEIDop.straatnaam">Cultuurweg</meta:user-defined>
    <meta:user-defined meta:name="OVERHEIDop.woonplaats">Middenmeer</meta:user-defined>
    <meta:user-defined meta:name="DCTERMS.W3CDTF/DCTERMS.available">2021-02-08</meta:user-defined>
    <meta:user-defined meta:name="DCTERMS.W3CDTF/OVERHEIDop.jaargang">2021</meta:user-defined>
    <meta:user-defined meta:name="OVERHEIDop.publicationIssue">37452</meta:user-defined>
    <meta:user-defined meta:name="OVERHEIDop.GmbID/DC.identifier">gmb-2021-37452</meta:user-defined>
    <meta:user-defined meta:name="OVERHEIDop.versieInformatie"/>
  </office:meta>
</office:document-meta>
</file>