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handelen in strijd met regels ro (tijdelijk plaatsen van een mobiele betonmortelcentrale) aan de maalstroom kad. sectie b 45114 en 4515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3 oktober 2021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451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1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872</meta:user-defined>
    <meta:user-defined meta:name="DCTERMS.abstract">Intrekken aanvraag/vergunning voor handelen in strijd met regels RO (tijdelijk plaatsen van een mobiele betonmortelcentrale) aan de Maalstroom kad. sectie B 45114 en 4515 </meta:user-defined>
    <dc:language>nl</dc:language>
    <meta:user-defined meta:name="OVERHEIDop.locatietype/OVERHEIDop.gebiedsmarkering">Weg</meta:user-defined>
    <meta:user-defined meta:name="DC.title">Intrekken aanvraag/vergunning voor handelen in strijd met regels ro (tijdelijk plaatsen van een mobiele betonmortelcentrale) aan de maalstroom kad. sectie b 45114 en 4515 swifterbant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519</meta:user-defined>
    <meta:user-defined meta:name="OVERHEIDop.GmbID/DC.identifier">gmb-2021-374519</meta:user-defined>
    <meta:user-defined meta:name="OVERHEIDop.versieInformatie"/>
  </office:meta>
</office:document-meta>
</file>