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Ambachtstraat 13 te Didam, 6942 AE; het plaatsen van een velux dakraam (ontvangen 17-10-2021)</text:p>
                <text:p text:style-name="al"/>
              </text:list-item>
              <text:list-item text:style-override="id1-3-2-1-1-1-2">
                <text:number>-</text:number>
                <text:p text:style-name="al">Den Aam 23 te Lengel, 7044 AB; het kappen van 2 peppels (ontvangen 17-10-2021)</text:p>
                <text:p text:style-name="al"/>
              </text:list-item>
              <text:list-item text:style-override="id1-3-2-1-1-1-3">
                <text:number>-</text:number>
                <text:p text:style-name="al">Industriestraat 6 te ’s-Heerenberg, 7041 GD; het realiseren van een nieuwe bedrijfshal en totale herziening van de milieuvergunning (ontvangen 18-10-2021)</text:p>
                <text:p text:style-name="al"/>
              </text:list-item>
              <text:list-item text:style-override="id1-3-2-1-1-1-4">
                <text:number>-</text:number>
                <text:p text:style-name="al">Pastoor van Sonsbeeckstraat 4 te Stokkum, 7039 AJ; het ontwikkelen van landbouwgrond naar een terrein met fruitbomen, vogelbosjes en grassen (ontvangen 17-10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7451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1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1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1910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18</meta:user-defined>
    <meta:user-defined meta:name="OVERHEIDop.GmbID/DC.identifier">gmb-2021-374518</meta:user-defined>
    <meta:user-defined meta:name="OVERHEIDop.versieInformatie"/>
  </office:meta>
</office:document-meta>
</file>