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ijewade, ten westen van Grote Wade 90 (Jutphaas D 3078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rijewade, ten westen van Grote Wade 90 (Jutphaas D 3078) te Nieuwegein</text:p>
            <text:p text:style-name="common-al"/>
            <text:p text:style-name="common-al">
            <text:span text:style-name="nadrukcur">Ontvangen op:</text:span> 17 oktober 2021</text:p>
            <text:p text:style-name="common-al">
            <text:span text:style-name="nadrukcur">Omschrijving: </text:span>de nieuwbouw van een complex met kleinschalige opslagruimten, het plaatsen van handelsreclame en het realiseren van een nieuwe in- uitrit</text:p>
            <text:p text:style-name="common-al">
            <text:span text:style-name="nadrukcur">Kenmerk:</text:span> 100201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451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1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1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rijewade, ten westen van Grote Wade 90 (Jutphaas D 3078) te Nieuwegei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17</meta:user-defined>
    <meta:user-defined meta:name="OVERHEIDop.GmbID/DC.identifier">gmb-2021-374517</meta:user-defined>
    <meta:user-defined meta:name="OVERHEIDop.versieInformatie"/>
  </office:meta>
</office:document-meta>
</file>