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roweg 31 te Nijmegen e.a.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21</text:p>
            <text:p text:style-name="common-al">
            <text:span text:style-name="nadrukvet">Omschrijving: </text:span>verwijderen van asbest (Microweg 31 te Nijmegen e.a.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019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AD423FC-A4AF-41E2-A2B8-BEF625AE3D87" xlink:type="simple">http://www.nijmegen.nl/vergunningpagina/?guid=2AD423FC-A4AF-41E2-A2B8-BEF625AE3D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51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1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1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croweg 31 te Nijmegen e.a.: verwijderen van asbest - meldingen - Melding ontvang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13</meta:user-defined>
    <meta:user-defined meta:name="OVERHEIDop.GmbID/DC.identifier">gmb-2021-374513</meta:user-defined>
    <meta:user-defined meta:name="OVERHEIDop.versieInformatie"/>
  </office:meta>
</office:document-meta>
</file>