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mburg Stirumstraat 52 te Nijmegen: verwijderen van asbest - Bron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1</text:p>
            <text:p text:style-name="common-al">
            <text:span text:style-name="nadrukvet">Omschrijving: </text:span>verwijderen van asbest - Bron M2 (Van Limburg Stirumstraat 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98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5626A34-AE07-4844-BB8A-B95AD7D3FA73" xlink:type="simple">http://www.nijmegen.nl/vergunningpagina/?guid=F5626A34-AE07-4844-BB8A-B95AD7D3FA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51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Limburg Stirumstraat 52 te Nijmegen: verwijderen van asbest - Bron M2 - meldingen - Melding ontvang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10</meta:user-defined>
    <meta:user-defined meta:name="OVERHEIDop.GmbID/DC.identifier">gmb-2021-374510</meta:user-defined>
    <meta:user-defined meta:name="OVERHEIDop.versieInformatie"/>
  </office:meta>
</office:document-meta>
</file>