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vaststellen van maatwerkvoorschrift(en) - Mts.Blok-Breure - Palmweg 1,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-Beveland maken bekend dat zij op verzoek van Mts. Blok-Breure op grond van artikel 2.2, derde lid van het Activiteitenbesluit milieubeheer en artikel 8.42, derde lid van de Wet milieubeheer, maatwerkvoorschriften vast te stellen ten behoeven van Mts. Blok-Breure, gelegen aan de Palmweg 1 te Wissenkerke. Het besluit heeft betrekking op het lozen van hemelwater.</text:p>
            <text:p text:style-name="common-al">Belanghebbenden kunnen tot en met 18 maart 2021 tegen dit besluit schriftelijk bezwaar maken bij gemeente Noord-Beveland, Postbus 3, 4490 AA Wissenkerke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</text:p>
            <text:p text:style-name="common-al">Voor nadere informatie en het opvragen van stukken kunt u zich wenden tot mevrouw C.L.P.M. Mulders, medewerker van RUD Zeeland, tel. +31 (0)6 5120 5993 of 0115-745100. De aanvraag staat geregistreerd onder nummer W-MWP210002/002669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3745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Ruimte en infrastructuur | Organisatie en beleid</meta:user-defined>
    <meta:user-defined meta:name="OVERHEIDop.referentienummer">W-MWP210002/00266980</meta:user-defined>
    <dc:language>nl</dc:language>
    <meta:user-defined meta:name="OVERHEID.EPSG28992/DC.spatial">44387.2 401776.421</meta:user-defined>
    <meta:user-defined meta:name="DC.title">Gemeente Noord-Beveland – vaststellen van maatwerkvoorschrift(en) - Mts.Blok-Breure - Palmweg 1, Wissenkerke</meta:user-defined>
    <meta:user-defined meta:name="OVERHEID.PostcodeHuisnummer/OVERHEIDop.postcodeHuisnummer">4491PZ 1</meta:user-defined>
    <meta:user-defined meta:name="OVERHEIDop.straatnaam">Palmweg</meta:user-defined>
    <meta:user-defined meta:name="OVERHEIDop.woonplaats">Wissenkerk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451</meta:user-defined>
    <meta:user-defined meta:name="OVERHEIDop.GmbID/DC.identifier">gmb-2021-37451</meta:user-defined>
    <meta:user-defined meta:name="OVERHEIDop.versieInformatie"/>
  </office:meta>
</office:document-meta>
</file>