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kerstraat 24 te Nijmegen: realiseren van een uitbouw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10-2021</text:p>
            <text:p text:style-name="common-al">
            <text:span text:style-name="nadrukvet">Omschrijving: </text:span>realiseren van een uitbouw (Jekerstraat 2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985.01</text:p>
            <text:p text:style-name="common-al">
            <text:span text:style-name="nadrukvet">Product: </text:span>meldingen</text:p>
            <text:p text:style-name="common-al">
            <text:span text:style-name="nadrukvet">Ontvangst: </text:span>19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EEADD6F-1725-43FE-8B33-B08700DE43A6" xlink:type="simple">http://www.nijmegen.nl/vergunningpagina/?guid=9EEADD6F-1725-43FE-8B33-B08700DE43A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4508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508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508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Jekerstraat 24 te Nijmegen: realiseren van een uitbouw - meldingen - Melding ontvangen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508</meta:user-defined>
    <meta:user-defined meta:name="OVERHEIDop.GmbID/DC.identifier">gmb-2021-374508</meta:user-defined>
    <meta:user-defined meta:name="OVERHEIDop.versieInformatie"/>
  </office:meta>
</office:document-meta>
</file>