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C Perceel 6766 Nabij Tweede Walstraat 128 te Nijmegen: restaureren en verbouw van het 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21</text:p>
            <text:p text:style-name="common-al">
            <text:span text:style-name="nadrukvet">Omschrijving: </text:span>restaureren en verbouw van het pand (Sectie C Perceel 6766 Nabij Tweede Walstraat 1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983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C064234-18CD-4625-B360-C00252EAB49B" xlink:type="simple">http://www.nijmegen.nl/vergunningpagina/?guid=9C064234-18CD-4625-B360-C00252EAB4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50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0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0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ectie C Perceel 6766 Nabij Tweede Walstraat 128 te Nijmegen: restaureren en verbouw van het pand - meldingen - Melding ontvang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07</meta:user-defined>
    <meta:user-defined meta:name="OVERHEIDop.GmbID/DC.identifier">gmb-2021-374507</meta:user-defined>
    <meta:user-defined meta:name="OVERHEIDop.versieInformatie"/>
  </office:meta>
</office:document-meta>
</file>