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12 te Nijmegen: verwijderen van asbest bron 1 2 3 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verwijderen van asbest bron 1 2 3 4 en 5 (Meijhorst 91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7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0173DD-96A6-49A5-BBBE-F39F6BB7D12D" xlink:type="simple">http://www.nijmegen.nl/vergunningpagina/?guid=280173DD-96A6-49A5-BBBE-F39F6BB7D1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112 te Nijmegen: verwijderen van asbest bron 1 2 3 4 en 5 - meldingen - Melding ontva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6</meta:user-defined>
    <meta:user-defined meta:name="OVERHEIDop.GmbID/DC.identifier">gmb-2021-374506</meta:user-defined>
    <meta:user-defined meta:name="OVERHEIDop.versieInformatie"/>
  </office:meta>
</office:document-meta>
</file>