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5228 te Nijmegen: bouwobjectenvergunning van 10 oktober 2021 tot 29 juli 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0-2021</text:p>
            <text:p text:style-name="common-al">
            <text:span text:style-name="nadrukvet">Omschrijving: </text:span>bouwobjectenvergunning van 10 oktober 2021 tot 29 juli 2022 (Meijhorst 522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771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10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12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oktober 2021 tot en met 2 december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4D21D317-0C63-49AD-B8BB-F9F310805522" xlink:type="simple">http://www.nijmegen.nl/vergunningpagina/?guid=4D21D317-0C63-49AD-B8BB-F9F31080552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4505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0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0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5228 te Nijmegen: bouwobjectenvergunning van 10 oktober 2021 tot 29 juli 2022 - apv vergunning – Bijzondere wetten  - Vergunning verleend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505</meta:user-defined>
    <meta:user-defined meta:name="OVERHEIDop.GmbID/DC.identifier">gmb-2021-374505</meta:user-defined>
    <meta:user-defined meta:name="OVERHEIDop.versieInformatie"/>
  </office:meta>
</office:document-meta>
</file>