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67 en 69 te Nijmegen: aanbrengen van dakisolatie en zonnepan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aanbrengen van dakisolatie en zonnepanelen (Ooysedijk 67 en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61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1</text:p>
            <text:p text:style-name="common-al">
            <text:span text:style-name="nadrukvet">Verlengingsbesluit verzonden: </text:span>21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F8FCF5-E464-4B5B-AC2C-F8EC1336BEBD" xlink:type="simple">http://www.nijmegen.nl/vergunningpagina/?guid=FBF8FCF5-E464-4B5B-AC2C-F8EC1336BE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oysedijk 67 en 69 te Nijmegen: aanbrengen van dakisolatie en zonnepanelen - omgevingsvergunning - Beslistermijn verleng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0</meta:user-defined>
    <meta:user-defined meta:name="OVERHEIDop.GmbID/DC.identifier">gmb-2021-374500</meta:user-defined>
    <meta:user-defined meta:name="OVERHEIDop.versieInformatie"/>
  </office:meta>
</office:document-meta>
</file>