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schuldhulpverl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118;</text:p>
            <text:p text:style-name="al"/>
            <text:p text:style-name="al">gelet op artikel 4a, derde lid, van de Wet gemeentelijke schuldhulpverlening;</text:p>
          </text:section>
          <text:section text:name="afkondiging_id1-3-2-1-2" text:style-name="afkondiging">
            <text:p text:style-name="afkondiging_top"/>
            <text:p text:style-name="al">besluit:</text:p>
            <text:p text:style-name="al"/>
            <text:p text:style-name="al">vast te stellen de Verordening schuldhulpverlening gemeente Barnev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formulier</text:p>
            <text:list text:style-name="id1-3-2-2-1-2">
              <text:list-item text:style-override="id1-3-2-2-1-2">
                <text:number>1.</text:number>
                <text:p text:style-name="al">Tijdens het gesprek als bedoeld in artikel 4, eerste lid, van de Wet gemeentelijke schuldhulpverlening wordt de inwoner in de gelegenheid gesteld een aanvraagformulier in te dienen als de inwoner in aanmerking wil komen voor schuldhulpverlening.</text:p>
              </text:list-item>
              <text:list-item text:style-override="id1-3-2-2-1-3">
                <text:number>2.</text:number>
                <text:p text:style-name="al">Als de inwoner geen aanvraagformulier wenst in te dienen, wordt aangenomen dat de inwoner afziet van verdere schuldhulpverlening zoals bedoeld in artikel 4a, tweede lid, van de Wet gemeentelijke schuldhulpverlening.</text:p>
              </text:list-item>
            </text:list>
          </text:section>
          <text:section text:name="artikel_id1-3-2-2-2" text:style-name="artikel">
            <text:p text:style-name="artikel_kop_titel"><text:span text:style-name="artikel_kop_label">Artikel</text:span> <text:span text:style-name="artikel_kop_nr">2.</text:span> Beslistermijn</text:p>
            <text:p text:style-name="al">De beschikking tot toelating tot schuldhulpverlening of de afwijzing daarvan, bedoeld in artikel 4a, eerste lid, van de Wet gemeentelijke schuldhulpverlening, wordt afgegeven binnen een termijn van 8 weken na de dag waarop het aanvraagformulier, als bedoeld in artikel 1, is ingediend.</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de dag na die van de bekendmaking en werkt terug tot en met 1 januari 2021.</text:p>
              </text:list-item>
              <text:list-item text:style-override="id1-3-2-2-3-3">
                <text:number>2.</text:number>
                <text:p text:style-name="al">Deze verordening wordt aangehaald als: Verordening schuldhulpverlening gemeente Barneveld.</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3 februari 2021.</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5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OVERHEIDop.referentienummer">1118</meta:user-defined>
    <meta:user-defined meta:name="DCTERMS.alternative">Verordening schuldhulpverlening gemeente Barneveld</meta:user-defined>
    <dc:language>nl</dc:language>
    <meta:user-defined meta:name="OVERHEID.Gemeente/DC.spatial">Barneveld</meta:user-defined>
    <meta:user-defined meta:name="DC.title">Besluit van de raad van de gemeente Barneveld tot vaststelling van de Verordening schuldhulpverlening gemeente Barneveld</meta:user-defined>
    <meta:user-defined meta:name="DCTERMS.W3CDTF/DCTERMS.available">2021-02-09</meta:user-defined>
    <meta:user-defined meta:name="DCTERMS.W3CDTF/OVERHEIDop.jaargang">2021</meta:user-defined>
    <meta:user-defined meta:name="OVERHEIDop.publicationIssue">37450</meta:user-defined>
    <meta:user-defined meta:name="OVERHEIDop.betreftRegeling">CVDR653927_1</meta:user-defined>
    <meta:user-defined meta:name="xs:date/OVERHEIDop.startdatum">2021-02-10</meta:user-defined>
    <meta:user-defined meta:name="OVERHEIDop.GmbID/DC.identifier">gmb-2021-37450</meta:user-defined>
    <meta:user-defined meta:name="OVERHEIDop.versieInformatie"/>
  </office:meta>
</office:document-meta>
</file>