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39, Industriestraat 15, 6135 KE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handelsreclame voorzijde pand</text:p>
            <text:p text:style-name="common-al">Locatie:     Industriestraat 15, 6135 KE Sittard </text:p>
            <text:p text:style-name="common-al">Ontvangstdatum:   2 november 2020</text:p>
            <text:p text:style-name="common-al">Dossiernummer:    Om20.053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71 334558</meta:user-defined>
    <meta:user-defined meta:name="DC.title">Gemeente Sittard-Geleen - Omgevingsvergunning beslistermijn verlengd; dossiernummer Om20.0539, Industriestraat 15, 6135 KE  Sittard</meta:user-defined>
    <meta:user-defined meta:name="OVERHEID.PostcodeHuisnummer/OVERHEIDop.postcodeHuisnummer">6135KE 15</meta:user-defined>
    <meta:user-defined meta:name="OVERHEIDop.straatnaam">Industriestraat</meta:user-defined>
    <meta:user-defined meta:name="OVERHEIDop.woonplaats">Sitta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45</meta:user-defined>
    <meta:user-defined meta:name="OVERHEIDop.GmbID/DC.identifier">gmb-2021-3745</meta:user-defined>
    <meta:user-defined meta:name="OVERHEIDop.versieInformatie"/>
  </office:meta>
</office:document-meta>
</file>