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enderskamp 600 tm 776 te Lent: wijzigen van de omgevingsvergunning inzake opties deel 1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10-2021</text:p>
            <text:p text:style-name="common-al">
            <text:span text:style-name="nadrukvet">Omschrijving: </text:span>wijzigen van de omgevingsvergunning inzake opties deel 1 (Woenderskamp 600 tm 776 te Lent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Afwijken Bestemmingsplan; </text:p>
            <text:p text:style-name="common-al">
            <text:span text:style-name="nadrukvet">Zaaknummer: </text:span>W.Z20.110425.03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3-09-2021</text:p>
            <text:p text:style-name="common-al">
            <text:span text:style-name="nadrukvet">Verlengingsbesluit verzonden: </text:span>21-10-2021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F4FA3C8B-67E5-4B0B-8D4C-C7915DA2CAD8" xlink:type="simple">http://www.nijmegen.nl/vergunningpagina/?guid=F4FA3C8B-67E5-4B0B-8D4C-C7915DA2CAD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4499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499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499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oenderskamp 600 tm 776 te Lent: wijzigen van de omgevingsvergunning inzake opties deel 1 - omgevingsvergunning - Beslistermijn verlengd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4499</meta:user-defined>
    <meta:user-defined meta:name="OVERHEIDop.GmbID/DC.identifier">gmb-2021-374499</meta:user-defined>
    <meta:user-defined meta:name="OVERHEIDop.versieInformatie"/>
  </office:meta>
</office:document-meta>
</file>