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Kuinderbos 10, 1447 VA Purmerend</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het plaatsen van een autolaadkraan ter hoogte van Kuinderbos 10, 1447 VA Purmerend. De aanvraag is geregistreerd onder zaaknummer A2021-075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448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8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48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ter hoogte van Kuinderbos 10, 1447 VA Purmerend</meta:user-defined>
    <meta:user-defined meta:name="DCTERMS.W3CDTF/DCTERMS.available">2021-10-25</meta:user-defined>
    <meta:user-defined meta:name="DCTERMS.W3CDTF/OVERHEIDop.jaargang">2021</meta:user-defined>
    <meta:user-defined meta:name="OVERHEIDop.publicationIssue">374485</meta:user-defined>
    <meta:user-defined meta:name="OVERHEIDop.GmbID/DC.identifier">gmb-2021-374485</meta:user-defined>
    <meta:user-defined meta:name="OVERHEIDop.versieInformatie"/>
  </office:meta>
</office:document-meta>
</file>