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p op een bijgebouw aan Het Slag 7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 </text:span>
          </text:p>
            <text:p text:style-name="common-al">19 oktober 2021, <text:span text:style-name="nadrukvet">Het Slag 7</text:span>, het realiseren van een kap op een bijgebouw (32803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448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8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8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036-2021</meta:user-defined>
    <dc:language>nl</dc:language>
    <meta:user-defined meta:name="OVERHEIDop.locatietype/OVERHEIDop.gebiedsmarkering">Adres</meta:user-defined>
    <meta:user-defined meta:name="DC.title">Aanvraag vergunning voor het realiseren van een kap op een bijgebouw aan Het Slag 7 te Zwartemeer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480</meta:user-defined>
    <meta:user-defined meta:name="OVERHEIDop.GmbID/DC.identifier">gmb-2021-374480</meta:user-defined>
    <meta:user-defined meta:name="OVERHEIDop.versieInformatie"/>
  </office:meta>
</office:document-meta>
</file>