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Ruitenborghstraat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21 een besluit genomen op de aanvraag met zaaknummer Z/21/635422 voor een Omgevingsvergunning voor het tijdelijk plaatsen van een woonunit op locatie Ruitenborghstraat 25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447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7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7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tijdelijk plaatsen van een woonunit op het perceel Ruitenborghstraat 25 in Dalfs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76</meta:user-defined>
    <meta:user-defined meta:name="OVERHEIDop.GmbID/DC.identifier">gmb-2021-374476</meta:user-defined>
    <meta:user-defined meta:name="OVERHEIDop.versieInformatie"/>
  </office:meta>
</office:document-meta>
</file>