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pand tot een appartementencomplex aan Eemslandweg 6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2 oktober 2021, <text:span text:style-name="nadrukvet">Eemslandweg 62</text:span>, het verbouwen van een winkelpand tot een appartementencomplex (32245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7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455-2021</meta:user-defined>
    <dc:language>nl</dc:language>
    <meta:user-defined meta:name="OVERHEIDop.locatietype/OVERHEIDop.gebiedsmarkering">Adres</meta:user-defined>
    <meta:user-defined meta:name="DC.title">Aanvraag vergunning voor het verbouwen van een winkelpand tot een appartementencomplex aan Eemslandweg 62 te Zwarteme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74</meta:user-defined>
    <meta:user-defined meta:name="OVERHEIDop.GmbID/DC.identifier">gmb-2021-374474</meta:user-defined>
    <meta:user-defined meta:name="OVERHEIDop.versieInformatie"/>
  </office:meta>
</office:document-meta>
</file>